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90000049DC8FD6F2FAF4187DF.png" manifest:media-type="image/png"/>
  <manifest:file-entry manifest:full-path="Pictures/10000000000002E3000001A3028C476D531424AE.jpg" manifest:media-type="image/jpeg"/>
  <manifest:file-entry manifest:full-path="Pictures/100000000000038D000002C1D99E95E740B6CB3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x="0cm" svg:y="-0.542cm" svg:width="17cm" svg:height="13.183cm" draw:z-index="0"><draw:image xlink:href="Pictures/100000000000038D000002C1D99E95E740B6CB31.png" xlink:type="simple" xlink:show="embed" xlink:actuate="onLoad"/></draw:frame></text:p>
      <text:p text:style-name="Standard"/>
      <text:p text:style-name="Standard"/>
      <text:p text:style-name="Standard"><draw:frame draw:style-name="fr1" draw:name="Bild2" text:anchor-type="paragraph" svg:x="1.778cm" svg:y="1.355cm" svg:width="12.769cm" svg:height="7.239cm" draw:z-index="1"><draw:image xlink:href="Pictures/10000000000002E3000001A3028C476D531424A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Bild3" text:anchor-type="paragraph" svg:width="17cm" svg:height="25.839cm" draw:z-index="2"><draw:image xlink:href="Pictures/10000000000003090000049DC8FD6F2FAF4187D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3-16T01:16:48.634240315</dc:date>
    <meta:editing-duration>PT43S</meta:editing-duration>
    <meta:editing-cycles>1</meta:editing-cycles>
    <meta:document-statistic meta:table-count="0" meta:image-count="3" meta:object-count="0" meta:page-count="2" meta:paragraph-count="0" meta:word-count="0" meta:character-count="0" meta:non-whitespace-character-count="0"/>
  </office:meta>
</office:document-meta>
</file>