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040b23" officeooo:paragraph-rsid="00040b23"/>
    </style:style>
    <style:style style:name="P2" style:family="paragraph" style:parent-style-name="Standard">
      <style:text-properties style:font-name="Arial1" officeooo:rsid="00054c05" officeooo:paragraph-rsid="00054c05"/>
    </style:style>
    <style:style style:name="P3" style:family="paragraph" style:parent-style-name="Standard">
      <style:text-properties style:font-name="Arial1" officeooo:rsid="0006196c" officeooo:paragraph-rsid="0006196c"/>
    </style:style>
    <style:style style:name="P4" style:family="paragraph" style:parent-style-name="Standard">
      <style:text-properties style:text-position="0% 100%" style:font-name="Arial1" officeooo:rsid="0006196c" officeooo:paragraph-rsid="00040b23" style:font-name-asian="Noto Sans CJK SC Regular" style:font-name-complex="FreeSans"/>
    </style:style>
    <style:style style:name="P5" style:family="paragraph" style:parent-style-name="Standard">
      <style:text-properties style:text-position="0% 100%" style:font-name="Arial1" officeooo:rsid="0006196c" officeooo:paragraph-rsid="0006196c" style:font-name-asian="Noto Sans CJK SC Regular" style:font-name-complex="FreeSans"/>
    </style:style>
    <style:style style:name="P6" style:family="paragraph" style:parent-style-name="Standard">
      <style:text-properties style:font-name="Arial1" officeooo:rsid="0006196c" officeooo:paragraph-rsid="00098874"/>
    </style:style>
    <style:style style:name="P7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6196c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6196c"/>
    </style:style>
    <style:style style:name="T5" style:family="text">
      <style:text-properties style:text-position="0% 100%" style:font-name="Arial" officeooo:rsid="0006196c" style:font-name-asian="Arial" style:font-name-complex="Arial"/>
    </style:style>
    <style:style style:name="T6" style:family="text">
      <style:text-properties style:text-position="0% 100%" style:font-name-asian="Noto Sans CJK SC Regular" style:font-name-complex="FreeSans"/>
    </style:style>
    <style:style style:name="T7" style:family="text">
      <style:text-properties style:text-position="0% 100%" officeooo:rsid="00065da5" style:font-name-asian="Noto Sans CJK SC Regular" style:font-name-complex="FreeSans"/>
    </style:style>
    <style:style style:name="T8" style:family="text">
      <style:text-properties style:text-position="0% 100%" officeooo:rsid="00084059" style:font-name-asian="Noto Sans CJK SC Regular" style:font-name-complex="FreeSans"/>
    </style:style>
    <style:style style:name="T9" style:family="text">
      <style:text-properties style:text-position="0% 100%" style:text-underline-style="solid" style:text-underline-width="auto" style:text-underline-color="font-color" officeooo:rsid="00084059" style:font-name-asian="Noto Sans CJK SC Regular" style:font-name-complex="FreeSans"/>
    </style:style>
    <style:style style:name="T10" style:family="text">
      <style:text-properties style:text-position="0% 100%" style:text-underline-style="none" officeooo:rsid="00084059" style:font-name-asian="Noto Sans CJK SC Regular" style:font-name-complex="FreeSan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54c05"/>
    </style:style>
    <style:style style:name="T13" style:family="text">
      <style:text-properties officeooo:rsid="0006196c"/>
    </style:style>
    <style:style style:name="T14" style:family="text">
      <style:text-properties officeooo:rsid="0009887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8. Ionenreaktionen</text:p>
      <text:h text:style-name="Heading_20_1" text:outline-level="1">8.1 Fällungsreaktionen</text:h>
      <text:p text:style-name="P1"/>
      <text:p text:style-name="P1"><draw:path text:anchor-type="paragraph" draw:z-index="0" draw:name="Form1" draw:style-name="gr1" draw:text-style-name="P7" svg:width="2.496cm" svg:height="1.344cm" draw:transform="rotate (-1.45211393765928) translate (2.56885251694814cm -0.0966559942571885cm)" svg:viewBox="0 0 2497 1345" svg:d="M0 1233c383-80 776 2 1157 42 261 28 524 59 791 70 299 12 552-256 549-540-3-351-378-466-642-512-268-46-541-102-811-97-274 5-463-199-730-185l-96-11"><text:p/></draw:path><draw:path text:anchor-type="paragraph" draw:z-index="1" draw:name="Form2" draw:style-name="gr1" draw:text-style-name="P7" svg:width="2.819cm" svg:height="0.924cm" draw:transform="rotate (-1.68406819524933) translate (4.23564114195402cm 0.201618533919623cm)" svg:viewBox="0 0 2820 925" svg:d="M0 925c385-1 765-63 1149-105 365-41 735-79 1101-126 168-21 788-57 490-371-184-194-466-394-785-298-230 69-479 68-717 81-270 16-534-95-805-54l-240 28-147-31"><text:p/></draw:path><text:span text:style-name="T11">V:</text:span><text:tab/><text:tab/><text:tab/><text:tab/>Silbernitratlösung (SgNO<text:span text:style-name="T1">3</text:span><text:span text:style-name="T3">)</text:span></text:p>
      <text:p text:style-name="P1"><draw:path text:anchor-type="paragraph" draw:z-index="2" draw:name="Form3" draw:style-name="gr1" draw:text-style-name="P7" svg:width="1.25cm" svg:height="0.673cm" draw:transform="rotate (-1.5707963267949) translate (1.75349086474908cm 1.65452777777778cm)" svg:viewBox="0 0 1251 674" svg:d="M0 0c303 9 612-25 914 50l264 264 48 240 25 120"><text:p/></draw:path><draw:path text:anchor-type="paragraph" draw:z-index="3" draw:name="Form4" draw:style-name="gr1" draw:text-style-name="P7" svg:width="1.611cm" svg:height="0.129cm" svg:x="3.628cm" svg:y="1.967cm" svg:viewBox="0 0 1612 130" svg:d="M0 120c333 44 653-78 986-72l554-48h72"><text:p/></draw:path><draw:path text:anchor-type="paragraph" draw:z-index="4" draw:name="Form5" draw:style-name="gr1" draw:text-style-name="P7" svg:width="0.766cm" svg:height="0.556cm" draw:transform="rotate (0.588001424996889) translate (1.52744251928719cm 0.293559578156471cm)" svg:viewBox="0 0 767 557" svg:d="M0 16c269-75 588 123 587 421l180 120"><text:p/></draw:path><draw:path text:anchor-type="paragraph" draw:z-index="5" draw:name="Form6" draw:style-name="gr1" draw:text-style-name="P7" svg:width="0.648cm" svg:height="0.417cm" draw:transform="rotate (0.657640062151463) translate (3.34076944776966cm 0.204860385020614cm)" svg:viewBox="0 0 649 418" svg:d="M0 38c349-163 402 250 629 365l20 15"><text:p/></draw:path><draw:path text:anchor-type="paragraph" draw:z-index="6" draw:name="Form7" draw:style-name="gr1" draw:text-style-name="P7" svg:width="0.869cm" svg:height="1.265cm" svg:x="1.472cm" svg:y="0.461cm" svg:viewBox="0 0 870 1266" svg:d="M184 15c148 104 799-220 529 240-58 99-1423 555-217 312 416-83 491 956 193 579-397-501-918 46-240 95l47 25"><text:p/></draw:path><draw:path text:anchor-type="paragraph" draw:z-index="7" draw:name="Form8" draw:style-name="gr1" draw:text-style-name="P7" svg:width="1.522cm" svg:height="1.601cm" draw:transform="rotate (-0.785398163397448) translate (3.59091682149167cm 0.29669428961944cm)" svg:viewBox="0 0 1523 1602" svg:d="M0 49c541-247-74 513 136 511 369-5 519 126 851 204 280 66 751 507 425 765-357 282-337-332-578-511-250-185-394-498-442-816l-69-136"><text:p/></draw:path></text:p>
      <text:p text:style-name="P1"/>
      <text:p text:style-name="P1"/>
      <text:p text:style-name="P1"/>
      <text:p text:style-name="P1"><text:tab/><text:tab/><text:tab/><text:tab/> <text:s text:c="2"/>Leitungswasser</text:p>
      <text:p text:style-name="P1"/>
      <text:p text:style-name="P1">destiliertes <text:span text:style-name="T14">W</text:span>asser</text:p>
      <text:p text:style-name="P1"/>
      <text:p text:style-name="P1"><text:span text:style-name="T11">B:</text:span> <text:span text:style-name="T12">keine Trübung | Trübung</text:span></text:p>
      <text:p text:style-name="P2"><text:span text:style-name="T11">E:</text:span> Silbernitrat ist ein Nachweisreagenz für Chlorid-Ionen.</text:p>
      <text:p text:style-name="P1"/>
      <text:p text:style-name="P1"><text:tab/><text:span text:style-name="T13">Ag⁺ <text:s/>+ <text:s/>NO</text:span><text:span text:style-name="T2">3</text:span><text:span text:style-name="T4">⁻ + Cl⁻ <text:s/>→ <text:s/>NO</text:span><text:span text:style-name="T2">3</text:span><text:span text:style-name="T4">⁻ <text:s/>+ <text:s/>AgCl </text:span><text:span text:style-name="T5">↓</text:span></text:p>
      <text:p text:style-name="P4"/>
      <text:p text:style-name="P5">Das schwerlösiche Saltz Silberchlorid bildet sich und fällt <text:s/>aus.</text:p>
      <text:p text:style-name="P5"/>
      <text:p text:style-name="P3"><text:span text:style-name="T6">Eine Fällungsreaktionen ist eine chemische Reaktion, bei der Ionen aus einerleichtlöslichen </text:span><text:span text:style-name="T7">Verbindung in eine schwerlösiche Verbindung übergeht.</text:span></text:p>
      <text:h text:style-name="Heading_20_2" text:outline-level="2">Blindprobe</text:h>
      <text:p text:style-name="P6"><text:span text:style-name="T8">Farbe, Trübung und Reaktivität der Nachweisreagenzen werden </text:span><text:span text:style-name="T9">ohne Anwesenheit</text:span><text:span text:style-name="T10"> des zu prüfenden Stoffes getestet.</text:span></text:p>
      <text:h text:style-name="Heading_20_2" text:outline-level="2">Vergleichsprobe</text:h>
      <text:p text:style-name="P6"><text:span text:style-name="T8">zum Nachweisreagenz fügt man den zu analysierenden Stoff </text:span><text:span text:style-name="T9">absichtlich</text:span><text:span text:style-name="T10"> zu, um den positiven Nachweis zu überprüf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family-generic="swiss" style:font-pitch="variable" officeooo:rsid="0006196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3-21T09:14:35.722691682</dc:date>
    <meta:editing-duration>PT19M15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90" meta:character-count="694" meta:non-whitespace-character-count="600"/>
  </office:meta>
</office:document-meta>
</file>