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03fbf0" officeooo:paragraph-rsid="0003fbf0"/>
    </style:style>
    <style:style style:name="P2" style:family="paragraph" style:parent-style-name="Standard">
      <style:text-properties style:font-name="Arial" officeooo:rsid="00053fad" officeooo:paragraph-rsid="00053fad"/>
    </style:style>
    <style:style style:name="P3" style:family="paragraph" style:parent-style-name="Standard">
      <style:text-properties style:font-name="Arial" officeooo:rsid="0006ac63" officeooo:paragraph-rsid="0006ac63"/>
    </style:style>
    <style:style style:name="P4" style:family="paragraph" style:parent-style-name="Standard">
      <style:text-properties style:font-name="Arial" officeooo:rsid="0008627a" officeooo:paragraph-rsid="0008627a"/>
    </style:style>
    <style:style style:name="P5" style:family="paragraph" style:parent-style-name="Table_20_Contents">
      <style:text-properties style:font-name="Arial" officeooo:rsid="0003fbf0" officeooo:paragraph-rsid="0003fbf0"/>
    </style:style>
    <style:style style:name="P6" style:family="paragraph" style:parent-style-name="Table_20_Contents">
      <style:text-properties style:font-name="Arial" officeooo:rsid="0003fbf0" officeooo:paragraph-rsid="00053fad"/>
    </style:style>
    <style:style style:name="P7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6ac63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solid" style:text-underline-width="auto" style:text-underline-color="font-color"/>
    </style:style>
    <style:style style:name="T5" style:family="text">
      <style:text-properties style:text-position="0% 100%" officeooo:rsid="0006ac63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53fad"/>
    </style:style>
    <style:style style:name="T10" style:family="text">
      <style:text-properties fo:color="#800000"/>
    </style:style>
    <style:style style:name="T11" style:family="text">
      <style:text-properties fo:color="#800000" officeooo:rsid="00053fad"/>
    </style:style>
    <style:style style:name="T12" style:family="text">
      <style:text-properties fo:color="#ff3333" officeooo:rsid="00053fad"/>
    </style:style>
    <style:style style:name="T13" style:family="text">
      <style:text-properties fo:color="#009900" officeooo:rsid="00053fad"/>
    </style:style>
    <style:style style:name="T14" style:family="text">
      <style:text-properties officeooo:rsid="0006ac6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lektronenübergänge</text:p>
      <text:h text:style-name="Heading_20_1" text:outline-level="1">9.1 Oxidation und Reduktion</text:h>
      <text:p text:style-name="P1"><draw:line text:anchor-type="paragraph" draw:z-index="7" draw:name="Form8" draw:style-name="gr2" draw:text-style-name="P7" svg:x1="1.439cm" svg:y1="1.817cm" svg:x2="1.824cm" svg:y2="0.416cm"><text:p/></draw:line><draw:line text:anchor-type="paragraph" draw:z-index="8" draw:name="Form9" draw:style-name="gr2" draw:text-style-name="P7" svg:x1="1.489cm" svg:y1="0.272cm" svg:x2="2.089cm" svg:y2="0.512cm"><text:p/></draw:line></text:p>
      <text:p text:style-name="P1"><draw:path text:anchor-type="paragraph" draw:z-index="0" draw:name="Form1" draw:style-name="gr1" draw:text-style-name="P7" svg:width="0.962cm" svg:height="0.078cm" draw:transform="rotate (-1.5707963267949) translate (1.18129681142451cm 0.241652777777778cm)" svg:viewBox="0 0 963 79" svg:d="M0 7c284-32 559 61 841 72h122"><text:p/></draw:path><draw:path text:anchor-type="paragraph" draw:z-index="1" draw:name="Form2" draw:style-name="gr1" draw:text-style-name="P7" svg:width="1.112cm" svg:height="0.987cm" draw:transform="rotate (-1.5707963267949) translate (2.06708322790805cm 0.216958333333333cm)" svg:viewBox="0 0 1113 988" svg:d="M0 2c256 0 515 21 771 0 344-30 356 359 337 576v242l-193 168"><text:p/></draw:path><text:span text:style-name="T8">V:</text:span><text:tab/><text:tab/><text:tab/>Eisennagel (Fe-Atomen)</text:p>
      <text:p text:style-name="P1"><draw:path text:anchor-type="paragraph" draw:z-index="2" draw:name="Form3" draw:style-name="gr1" draw:text-style-name="P7" svg:width="0.99cm" svg:height="0.173cm" draw:transform="rotate (0.113271868454432) translate (1.09729181563261cm 0.263508319863203cm)" svg:viewBox="0 0 991 174" svg:d="M0 45c240 30 554-187 711 129l254-92 26-21"><text:p/></draw:path><draw:polyline text:anchor-type="paragraph" draw:z-index="3" draw:name="Form4" draw:style-name="gr1" draw:text-style-name="P7" svg:width="0.279cm" svg:height="0.087cm" draw:transform="rotate (0.988379955404389) translate (1.14046201598046cm 0.56578357394534cm)" svg:viewBox="0 0 280 88" draw:points="0,14 280,0 279,88"><text:p/></draw:polyline><draw:polyline text:anchor-type="paragraph" draw:z-index="4" draw:name="Form5" draw:style-name="gr1" draw:text-style-name="P7" svg:width="0.526cm" svg:height="0.046cm" draw:transform="rotate (-2.23349784377714) translate (1.53634722222222cm 0.33161111111111cm)" svg:viewBox="0 0 527 47" draw:points="0,0 309,3 527,47"><text:p/></draw:polyline><draw:polyline text:anchor-type="paragraph" draw:z-index="5" draw:name="Form6" draw:style-name="gr1" draw:text-style-name="P7" svg:width="0.424cm" svg:height="0.024cm" draw:transform="rotate (-2.29283903834495) translate (1.73931360939648cm 0.438050566679755cm)" svg:viewBox="0 0 425 25" draw:points="0,14 307,0 425,25"><text:p/></draw:polyline><draw:polyline text:anchor-type="paragraph" draw:z-index="6" draw:name="Form7" draw:style-name="gr1" draw:text-style-name="P7" svg:width="0.465cm" svg:height="0.024cm" draw:transform="rotate (-2.12860355573228) translate (1.92449390287634cm 0.430882830065296cm)" svg:viewBox="0 0 466 25" draw:points="0,4 280,0 466,25"><text:p/></draw:polyline></text:p>
      <text:p text:style-name="P1"><text:tab/><text:tab/><text:tab/>CuSO<text:span text:style-name="T1">4</text:span><text:span text:style-name="T3"> – Lösung<text:tab/>(Cu²⁺ + SO</text:span><text:span text:style-name="T1">4</text:span><text:span text:style-name="T3">²⁻)</text:span></text:p>
      <text:p text:style-name="P1"><text:span text:style-name="T3"/></text:p>
      <text:p text:style-name="P1"><text:span text:style-name="T3"/></text:p>
      <text:p text:style-name="P1"><text:span text:style-name="T4">U:</text:span><text:span text:style-name="T3"> <text:tab/>Am Eisennagel bildet sich eine rötliche Schicht.</text:span></text:p>
      <text:p text:style-name="P1"><text:span text:style-name="T3"/></text:p>
      <text:p text:style-name="P1"><text:span text:style-name="T4">E:</text:span> <text:tab/><text:span text:style-name="T9">Reaktionsgleichungen:</text:span></text:p>
      <text:p text:style-name="P1"/>
      <text:p text:style-name="P1"><text:s text:c="3"/><text:span text:style-name="T9">Ox:<text:tab/></text:span><text:tab/><text:span text:style-name="T9">Fe<text:tab/>→ <text:tab/>Fe²⁺ <text:s/><text:tab/>+ <text:s/><text:tab/>2e⁻<text:tab/><text:tab/>Elektronenabgabe<text:tab/></text:span><text:span text:style-name="T12">(Oxidation)</text:span></text:p>
      <text:p text:style-name="P1"><text:span text:style-name="T9"><text:s text:c="3"/>Red:<text:tab/><text:tab/>Cu²⁺<text:tab/>+ <text:tab/>2e⁻<text:tab/>→ <text:tab/>Cu<text:tab/><text:tab/>Elektronenaufname </text:span><text:span text:style-name="T13">(Reduktion)</text:span></text:p>
      <text:p text:style-name="P1"><text:span text:style-name="T9"><text:s text:c="3"/>RedOx:<text:tab/>Fe + Cu²⁺<text:tab/>→<text:tab/>Fe²⁺ <text:s/>+ <text:s/>Cu</text:span></text:p>
      <text:p text:style-name="P1"/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5">Die Cu²⁺-Ionen wandern zur <text:span text:style-name="T11">Oberfläche des Eisennagels</text:span></text:p>
          </table:table-cell>
          <table:table-cell table:style-name="Tabelle1.A1" office:value-type="string">
            <text:p text:style-name="P6">Die Fe-Atome des Eisennagels <text:span text:style-name="T11">geben zwei Elektronen ab</text:span> die das Cu²⁺-Ion <text:span text:style-name="T11">aufnimmt</text:span></text:p>
          </table:table-cell>
          <table:table-cell table:style-name="Tabelle1.A1" office:value-type="string">
            <text:p text:style-name="P5">Aus den <text:span text:style-name="T11">Fe-Atomen</text:span><text:span text:style-name="T10"> </text:span>entstehen <text:span text:style-name="T11">Fe²⁺-Ionen</text:span><text:span text:style-name="T9">,</text:span> die in die Lösung übergehen. Aus den <text:span text:style-name="T11">Cu²⁺-Ionen</text:span> der Lösung entstehen <text:span text:style-name="T11">Cu-Atomen</text:span><text:span text:style-name="T9">,</text:span> die sich and er Oberfläche des Nagels anlagern.</text:p>
          </table:table-cell>
          <table:table-cell table:style-name="Tabelle1.D1" office:value-type="string">
            <text:p text:style-name="P5">Es bildet sich eine Schicht aus <text:span text:style-name="T11">elementarem Kupfer</text:span> an der Oberfläche des Nagels.</text:p>
          </table:table-cell>
        </table:table-row>
      </table:table>
      <text:p text:style-name="P1"/>
      <text:p text:style-name="P1"/>
      <text:p text:style-name="P1"/>
      <text:p text:style-name="P2">Ü<text:span text:style-name="T14">bung: Mg reagiert mit O</text:span><text:span text:style-name="T2">2</text:span><text:span text:style-name="T5"> </text:span></text:p>
      <text:p text:style-name="P2"><text:span text:style-name="T5"/></text:p>
      <text:p text:style-name="P3"><text:span text:style-name="T3">Ox:<text:tab/><text:tab/>Mg →<text:tab/>Mg²⁺<text:tab/>+ 2e⁻</text:span></text:p>
      <text:p text:style-name="P3"><text:span text:style-name="T3">Red:<text:tab/><text:tab/>4e⁻ <text:s/>+ <text:s/>O</text:span><text:span text:style-name="T1">2</text:span><text:span text:style-name="T3"> → <text:s/>2O²⁻</text:span></text:p>
      <text:p text:style-name="P3"><text:span text:style-name="T3">RedOx:<text:tab/>2Mg + O</text:span><text:span text:style-name="T1">2</text:span><text:span text:style-name="T3"><text:tab/>→<text:tab/>2Mg²⁺ + 2O²⁻</text:span></text:p>
      <text:p text:style-name="P3"><text:span text:style-name="T3"/></text:p>
      <text:p text:style-name="P3"><text:span text:style-name="T3"/></text:p>
      <text:p text:style-name="P4"><text:span text:style-name="T3">Ein Stoff, der </text:span><text:span text:style-name="T6">Elektronen abgibt</text:span><text:span text:style-name="T3">, also selbst oxidiert wird, heißt </text:span><text:span text:style-name="T6">Reduktionsmittel</text:span><text:span text:style-name="T3">.</text:span></text:p>
      <text:p text:style-name="P4"><text:span text:style-name="T3">Ein Stoff, der </text:span><text:span text:style-name="T6">Elektronen aufnimmt</text:span><text:span text:style-name="T3">, also selbst redoxiert wird, heißt </text:span><text:span text:style-name="T6">Oxidationnsmittel.</text:span></text:p>
      <text:p text:style-name="P4"><text:span text:style-name="T7"/></text:p>
      <text:p text:style-name="P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0T11:58:30.092516715</dc:date>
    <meta:editing-duration>PT20M44S</meta:editing-duration>
    <meta:editing-cycles>5</meta:editing-cycles>
    <meta:generator>LibreOffice/5.1.6.2$Linux_X86_64 LibreOffice_project/10m0$Build-2</meta:generator>
    <meta:document-statistic meta:table-count="1" meta:image-count="0" meta:object-count="0" meta:page-count="1" meta:paragraph-count="19" meta:word-count="179" meta:character-count="981" meta:non-whitespace-character-count="813"/>
  </office:meta>
</office:document-meta>
</file>