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c86a" officeooo:paragraph-rsid="0003c86a"/>
    </style:style>
    <style:style style:name="P2" style:family="paragraph" style:parent-style-name="Title">
      <style:text-properties officeooo:rsid="00049f02" officeooo:paragraph-rsid="00049f02"/>
    </style:style>
    <style:style style:name="P3" style:family="paragraph" style:parent-style-name="Standard" style:list-style-name="L1">
      <style:text-properties style:font-name="Arial" officeooo:rsid="0003c86a" officeooo:paragraph-rsid="0003c86a"/>
    </style:style>
    <style:style style:name="P4" style:family="paragraph" style:parent-style-name="Standard" style:list-style-name="L1">
      <style:text-properties style:font-name="Arial" officeooo:rsid="0003c86a" officeooo:paragraph-rsid="0004b882"/>
    </style:style>
    <style:style style:name="P5" style:family="paragraph" style:parent-style-name="Standard">
      <style:text-properties style:font-name="Arial" officeooo:rsid="0003c86a" officeooo:paragraph-rsid="0003c86a"/>
    </style:style>
    <style:style style:name="P6" style:family="paragraph" style:parent-style-name="Standard" style:list-style-name="L1">
      <style:text-properties style:font-name="Arial" officeooo:rsid="0004b882" officeooo:paragraph-rsid="0004b882"/>
    </style:style>
    <style:style style:name="P7" style:family="paragraph" style:parent-style-name="Heading_20_1">
      <style:text-properties fo:font-size="16pt" style:font-size-asian="16pt" style:font-size-complex="16pt"/>
    </style:style>
    <style:style style:name="T1" style:family="text">
      <style:text-properties officeooo:rsid="0004b882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itierregeln</text:p>
      <text:p text:style-name="P1"/>
      <text:h text:style-name="P7" text:outline-level="1">Zitiertes in Gänsefüßchen und auch Wortwiederholungen:</text:h>
      <text:list xml:id="list5619660435941719560" text:style-name="L1">
        <text:list-header>
          <text:p text:style-name="P3">Die Antithese „“nicht heimlich und leise, sondern offensichtlich und laut“ (Z. 6 f.)</text:p>
          <text:p text:style-name="P3">zeigt den Kontrast zwischen „heimlich und leise“ und „offensichtlich und laut“ auf.</text:p>
        </text:list-header>
      </text:list>
      <text:p text:style-name="P1"/>
      <text:h text:style-name="P7" text:outline-level="1">Zeilenangaben</text:h>
      <text:list xml:id="list154628582086538" text:continue-numbering="true" text:style-name="L1">
        <text:list-item>
          <text:list>
            <text:list-item>
              <text:p text:style-name="P3">Z. 25<text:tab/><text:tab/>→ Eine Zeile</text:p>
            </text:list-item>
            <text:list-item>
              <text:p text:style-name="P3">Z. 25 f<text:tab/><text:tab/>→ Zeile 25 und folgende</text:p>
            </text:list-item>
            <text:list-item>
              <text:p text:style-name="P3">Z. 25 ff.<text:tab/>→ Zeile 25 und fort folgende</text:p>
            </text:list-item>
          </text:list>
        </text:list-item>
      </text:list>
      <text:p text:style-name="P1"/>
      <text:h text:style-name="P7" text:outline-level="1">Veränderungen werden mit [] gekennzeichnet</text:h>
      <text:list xml:id="list154627586839436" text:continue-numbering="true" text:style-name="L1">
        <text:list-item>
          <text:list>
            <text:list-item>
              <text:p text:style-name="P3">Auslassungen</text:p>
            </text:list-item>
          </text:list>
        </text:list-item>
      </text:list>
      <text:p text:style-name="P1"><text:tab/>„<text:span text:style-name="T1">Das Bier ist […] nur vorgegangen</text:span>“</text:p>
      <text:list xml:id="list154627741247259" text:continue-numbering="true" text:style-name="L1">
        <text:list-item>
          <text:list>
            <text:list-item>
              <text:p text:style-name="P6">Gramatik anpassen</text:p>
            </text:list-item>
          </text:list>
          <text:p text:style-name="P4">„Tausend und ein[em] PS“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0-25T15:46:26.928061576</dc:date>
    <meta:editing-duration>PT18M13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13" meta:word-count="81" meta:character-count="473" meta:non-whitespace-character-count="410"/>
  </office:meta>
</office:document-meta>
</file>