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5d3d5" officeooo:paragraph-rsid="0005d3d5"/>
    </style:style>
    <style:style style:name="P2" style:family="paragraph" style:parent-style-name="Standard">
      <style:text-properties style:font-name="Arial" officeooo:rsid="0003a821" officeooo:paragraph-rsid="0003a821"/>
    </style:style>
    <style:style style:name="P3" style:family="paragraph" style:parent-style-name="Standard">
      <style:text-properties style:font-name="Arial" officeooo:rsid="0003a821" officeooo:paragraph-rsid="0006eedb"/>
    </style:style>
    <style:style style:name="P4" style:family="paragraph" style:parent-style-name="Standard">
      <style:text-properties style:font-name="Arial" officeooo:rsid="0004d280" officeooo:paragraph-rsid="0004d280"/>
    </style:style>
    <style:style style:name="P5" style:family="paragraph" style:parent-style-name="Standard">
      <style:text-properties style:font-name="Arial" officeooo:rsid="0006eedb" officeooo:paragraph-rsid="0006eedb"/>
    </style:style>
    <style:style style:name="P6" style:family="paragraph" style:parent-style-name="Standard">
      <style:text-properties style:font-name="Arial" officeooo:rsid="0008ca2c" officeooo:paragraph-rsid="0008ca2c"/>
    </style:style>
    <style:style style:name="P7" style:family="paragraph" style:parent-style-name="Standard">
      <style:text-properties style:font-name="Arial" officeooo:rsid="0009d36e" officeooo:paragraph-rsid="000c5e95"/>
    </style:style>
    <style:style style:name="T1" style:family="text">
      <style:text-properties officeooo:rsid="0004d280"/>
    </style:style>
    <style:style style:name="T2" style:family="text">
      <style:text-properties officeooo:rsid="0005d3d5"/>
    </style:style>
    <style:style style:name="T3" style:family="text">
      <style:text-properties officeooo:rsid="0006eedb"/>
    </style:style>
    <style:style style:name="T4" style:family="text">
      <style:text-properties officeooo:rsid="0007b768"/>
    </style:style>
    <style:style style:name="T5" style:family="text">
      <style:text-properties officeooo:rsid="00085f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Der Auszug, des dem Roman</text:span> „Crazy“ von <text:span text:style-name="T4">B</text:span>enjamin Lebert der am 1999 in Köln erschien, erzählt er wie er in ein Internat aufgenommen wird <text:span text:style-name="T3">und wie er dies empfand.</text:span></text:p>
      <text:p text:style-name="P5"/>
      <text:p text:style-name="P3"><text:span text:style-name="T3">Von Z1-9 Grund warum Internat Neuseelen: Mathe</text:span></text:p>
      <text:p text:style-name="P3"/>
      <text:p text:style-name="P6">10-31 Verhältnis zu und von eltern</text:p>
      <text:p text:style-name="P6"/>
      <text:p text:style-name="P6">31-38 </text:p>
      <text:p text:style-name="P6"/>
      <text:p text:style-name="P7">Hausi: dreifiertelseite</text:p>
      <text:p text:style-name="P3"/>
      <text:p text:style-name="P2"/>
      <text:p text:style-name="P2">Zuerst <text:span text:style-name="T1">werden seine Eltern als erfolgrei beschrieben. So ist der Vater ein „Diplomingnieur“ Z. 20 und die Mutter eine „Heilpraktikerin“ Z. 19 f.</text:span></text:p>
      <text:p text:style-name="P2"/>
      <text:p text:style-name="P4">Darauf werden einem die Sekritäring und <text:span text:style-name="T2">der Direktor vorgestelt.</text:span></text:p>
      <text:p text:style-name="P1">Die Sekretäring die ihn eher verwirt, da eh beschliest nicht auf Ihre aussage zu antworten, ist eher stämmig. Dies beschreibt er in Zeile 39 ff. mit „pausbacken und mächtig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2T11:20:46.551084232</dc:date>
    <meta:editing-duration>PT37M22S</meta:editing-duration>
    <meta:editing-cycles>10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106" meta:character-count="650" meta:non-whitespace-character-count="551"/>
  </office:meta>
</office:document-meta>
</file>