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def97" officeooo:paragraph-rsid="001fcd01"/>
    </style:style>
    <style:style style:name="P2" style:family="paragraph" style:parent-style-name="Standard">
      <style:text-properties officeooo:rsid="0022ce42" officeooo:paragraph-rsid="0022ce42"/>
    </style:style>
    <style:style style:name="P3" style:family="paragraph" style:parent-style-name="Standard">
      <style:text-properties officeooo:rsid="00236388" officeooo:paragraph-rsid="00236388"/>
    </style:style>
    <style:style style:name="P4" style:family="paragraph" style:parent-style-name="Standard">
      <style:text-properties officeooo:rsid="001fcd01" officeooo:paragraph-rsid="001fcd01"/>
    </style:style>
    <style:style style:name="P5" style:family="paragraph" style:parent-style-name="Standard">
      <style:text-properties officeooo:rsid="00236388" officeooo:paragraph-rsid="00236388"/>
    </style:style>
    <style:style style:name="P6" style:family="paragraph" style:parent-style-name="Text_20_body">
      <style:text-properties officeooo:paragraph-rsid="0028af2b"/>
    </style:style>
    <style:style style:name="P7" style:family="paragraph" style:parent-style-name="Text_20_body">
      <style:text-properties officeooo:rsid="0028af2b" officeooo:paragraph-rsid="0028af2b"/>
    </style:style>
    <style:style style:name="T1" style:family="text">
      <style:text-properties officeooo:rsid="001fcd01"/>
    </style:style>
    <style:style style:name="T2" style:family="text">
      <style:text-properties officeooo:rsid="00236388"/>
    </style:style>
    <style:style style:name="T3" style:family="text">
      <style:text-properties officeooo:rsid="0028af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 den Textpasager des 2012 erschinenen </text:span>Romans „Das Jahr in de ich aufhörte mir Sorgen zu machen und anfing zu träumen“ <text:span text:style-name="T1">von </text:span>Thoman von Stein<text:span text:style-name="T1">ä</text:span>cker <text:span text:style-name="T1">geht es</text:span></text:p>
      <text:p text:style-name="P4">um Renate Meißners ersten Arbeitstag als stellvertretende Abteilungsleiterin in der Filiale in München nach ihrer Versetzung und die Vermischung von Privatem und Geschäftlichem.</text:p>
      <text:p text:style-name="P1"/>
      <text:p text:style-name="P2">Der Weg von der U-Bahnstation bis ist für sie <text:s/>beschwerlich und es ist deutlich geschildert.</text:p>
      <text:p text:style-name="P2">So legt sie großen Wert auf Aussehen auch wenn dadurch Schmerzen entstehen.</text:p>
      <text:p text:style-name="P2"/>
      <text:p text:style-name="P2">Die Empfangsdame weis aber noch überhaupt nichts von und über sie.</text:p>
      <text:p text:style-name="P2"/>
      <text:p text:style-name="P2">Schlieslich holt sie der <text:span text:style-name="T2">neue C</text:span>heff <text:span text:style-name="T2">ab um Renate in die Reumlichkeiten einzuführen.</text:span></text:p>
      <text:p text:style-name="P2"/>
      <text:p text:style-name="P3">Dabei führt sie innere Dialoge über die Beziehung mit dem alten Cheff in der alte Filiale.</text:p>
      <text:p text:style-name="P3">Über die Vermischung von Privatem und Geschäftlichem und über die Beziehung mit der Firma.</text:p>
      <text:p text:style-name="P3"/>
      <text:p text:style-name="P3"/>
      <text:p text:style-name="P6">Renate ist sehr auf ihr euseres Auftreten bedacht. <text:span text:style-name="T3">So ist für sie das Schminken eher ein Muss als ein Kann (vgl. Z. 15 ff.), auch ihren gan betont sie mit festen Schritten (vgl. Z 24). Sie nimt sich selbst als „ganz apetitlich“ (Z. 77) war.</text:span></text:p>
      <text:p text:style-name="P7"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1-30T10:11:18.125403950</dc:date>
    <meta:editing-duration>PT22M39S</meta:editing-duration>
    <meta:editing-cycles>3</meta:editing-cycles>
    <meta:document-statistic meta:table-count="0" meta:image-count="0" meta:object-count="0" meta:page-count="1" meta:paragraph-count="10" meta:word-count="177" meta:character-count="1067" meta:non-whitespace-character-count="899"/>
  </office:meta>
</office:document-meta>
</file>