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d5a" officeooo:paragraph-rsid="00047d5a"/>
    </style:style>
    <style:style style:name="P2" style:family="paragraph" style:parent-style-name="Standard">
      <style:text-properties style:font-name="Arial" officeooo:rsid="0005c7de" officeooo:paragraph-rsid="0005c7de"/>
    </style:style>
    <style:style style:name="P3" style:family="paragraph" style:parent-style-name="Standard">
      <style:text-properties style:font-name="Arial" officeooo:rsid="0005ef04" officeooo:paragraph-rsid="0005ef04"/>
    </style:style>
    <style:style style:name="P4" style:family="paragraph" style:parent-style-name="Standard">
      <style:text-properties style:font-name="Arial" officeooo:rsid="000854ca" officeooo:paragraph-rsid="000854ca"/>
    </style:style>
    <style:style style:name="P5" style:family="paragraph" style:parent-style-name="Standard">
      <style:text-properties style:font-name="Arial" officeooo:rsid="0009f8e4" officeooo:paragraph-rsid="0009f8e4"/>
    </style:style>
    <style:style style:name="P6" style:family="paragraph" style:parent-style-name="Standard">
      <style:text-properties style:font-name="Arial" officeooo:rsid="000a2487" officeooo:paragraph-rsid="000a2487"/>
    </style:style>
    <style:style style:name="P7" style:family="paragraph" style:parent-style-name="Standard">
      <style:text-properties style:font-name="Arial" officeooo:rsid="000a2487" officeooo:paragraph-rsid="000beb04"/>
    </style:style>
    <style:style style:name="P8" style:family="paragraph" style:parent-style-name="Standard">
      <style:text-properties style:font-name="Arial" officeooo:rsid="000ac7e0" officeooo:paragraph-rsid="000ac7e0"/>
    </style:style>
    <style:style style:name="P9" style:family="paragraph" style:parent-style-name="Standard">
      <style:text-properties style:font-name="Arial" officeooo:rsid="000f0cdf" officeooo:paragraph-rsid="000f0cdf"/>
    </style:style>
    <style:style style:name="P10" style:family="paragraph" style:parent-style-name="Standard">
      <style:text-properties style:font-name="Arial" officeooo:rsid="000f45e5" officeooo:paragraph-rsid="000f45e5"/>
    </style:style>
    <style:style style:name="T1" style:family="text">
      <style:text-properties officeooo:rsid="0006ba7c"/>
    </style:style>
    <style:style style:name="T2" style:family="text">
      <style:text-properties officeooo:rsid="00092ea7"/>
    </style:style>
    <style:style style:name="T3" style:family="text">
      <style:text-properties officeooo:rsid="000a248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officeooo:rsid="000ac7e0"/>
    </style:style>
    <style:style style:name="T7" style:family="text">
      <style:text-properties officeooo:rsid="000beb04"/>
    </style:style>
    <style:style style:name="T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makes me happy?</text:p>
      <text:p text:style-name="P1"/>
      <text:p text:style-name="P3">I:</text:p>
      <text:p text:style-name="P1">+ coffee</text:p>
      <text:p text:style-name="P1">+ reach aims</text:p>
      <text:p text:style-name="P1">+ the moment when i stand at a high point an can look at a great landscape</text:p>
      <text:p text:style-name="P2">+ do bullshit with frends</text:p>
      <text:p text:style-name="P2">+ master advetures</text:p>
      <text:p text:style-name="P3">+ dring alcohol at a festifal</text:p>
      <text:p text:style-name="P3"/>
      <text:p text:style-name="P3">shool:</text:p>
      <text:p text:style-name="P3"/>
      <text:p text:style-name="P3">- vacation (Reiseziehl)</text:p>
      <text:p text:style-name="P3"><text:s text:c="2"/>- Zew Zeland</text:p>
      <text:p text:style-name="P3"><text:s text:c="2"/>- Australia</text:p>
      <text:p text:style-name="P3">- material colletions: stoffsamling</text:p>
      <text:p text:style-name="P3">- clod bear</text:p>
      <text:p text:style-name="P3">- food / cakes / chocolade</text:p>
      <text:p text:style-name="P3">- meeting frends</text:p>
      <text:p text:style-name="P3">- listening to music</text:p>
      <text:p text:style-name="P3">- <text:span text:style-name="T1">sport: </text:span>skiing, climing, <text:span text:style-name="T1">A. Fotball, soccer</text:span></text:p>
      <text:p text:style-name="P3">- <text:span text:style-name="T1">sunny days</text:span></text:p>
      <text:p text:style-name="P3">- <text:span text:style-name="T1">spend time with my family</text:span></text:p>
      <text:p text:style-name="P3"/>
      <text:p text:style-name="P3"/>
      <text:p text:style-name="P4">Listening:</text:p>
      <text:p text:style-name="P4"/>
      <text:p text:style-name="P4">family fr<text:span text:style-name="T2">ie</text:span>nds food time-of-work relaxing → monye not key of hapines</text:p>
      <text:p text:style-name="P4"/>
      <text:p text:style-name="P4"/>
      <text:p text:style-name="P5">P9/10</text:p>
      <text:p text:style-name="P5"/>
      <text:p text:style-name="P5">B. wich fo thes statements ummarize the text best?</text:p>
      <text:p text:style-name="P5">→ 3.</text:p>
      <text:p text:style-name="P5"/>
      <text:p text:style-name="P5">C.</text:p>
      <text:p text:style-name="P5"/>
      <text:p text:style-name="P5">1. true</text:p>
      <text:p text:style-name="P5">2. false</text:p>
      <text:p text:style-name="P5"><text:tab/><text:span text:style-name="T7">most important for Britons happines, are frends and family.</text:span></text:p>
      <text:p text:style-name="P5">3. false</text:p>
      <text:p text:style-name="P5"><text:tab/><text:span text:style-name="T3">according to the report, eating chocolate can make people happy</text:span></text:p>
      <text:p text:style-name="P5">4. <text:span text:style-name="T3">true</text:span></text:p>
      <text:p text:style-name="P5"/>
      <text:p text:style-name="P7">5. <text:span text:style-name="T7">false</text:span></text:p>
      <text:p text:style-name="P7"><text:tab/>the report shows that h<text:span text:style-name="T7">app</text:span>ines didn’t realy depend on money.</text:p>
      <text:p text:style-name="P6"/>
      <text:p text:style-name="P6"/>
      <text:p text:style-name="P6">Spokesperson – spokesman – spokeswoman</text:p>
      <text:p text:style-name="P6"><text:tab/>→ <text:span text:style-name="T5">gender blind</text:span></text:p>
      <text:p text:style-name="P6"/>
      <text:p text:style-name="P6"/>
      <text:p text:style-name="P6"><text:soft-page-break/>wordfield:</text:p>
      <text:p text:style-name="P6"/>
      <text:p text:style-name="P6">heritage<text:tab/><text:span text:style-name="T6">das erbe</text:span></text:p>
      <text:p text:style-name="P6">he<text:span text:style-name="T6">i</text:span>r<text:tab/><text:tab/>[air] → <text:span text:style-name="T6">der </text:span>erben</text:p>
      <text:p text:style-name="P8">to inherit<text:tab/>erben</text:p>
      <text:p text:style-name="P8">inherent</text:p>
      <text:p text:style-name="P6"/>
      <text:p text:style-name="P8">D</text:p>
      <text:p text:style-name="P8">1c</text:p>
      <text:p text:style-name="P8">2a</text:p>
      <text:p text:style-name="P8">3e</text:p>
      <text:p text:style-name="P8">4d</text:p>
      <text:p text:style-name="P8">5g</text:p>
      <text:p text:style-name="P8"/>
      <text:p text:style-name="P9">idomatisch:<text:tab/>to <text:span text:style-name="T4">take</text:span><text:span text:style-name="T8"> mesure</text:span></text:p>
      <text:p text:style-name="P9"><text:span text:style-name="T8"/></text:p>
      <text:p text:style-name="P10"><text:span text:style-name="T8">fals friends: P2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19T12:43:55.674675596</dc:date>
    <meta:editing-duration>PT42M22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2" meta:paragraph-count="49" meta:word-count="182" meta:character-count="979" meta:non-whitespace-character-count="835"/>
  </office:meta>
</office:document-meta>
</file>