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ae23" officeooo:paragraph-rsid="0004ae23"/>
    </style:style>
    <style:style style:name="P2" style:family="paragraph" style:parent-style-name="Standard">
      <style:text-properties style:font-name="Arial" officeooo:rsid="0008f164" officeooo:paragraph-rsid="0008f164"/>
    </style:style>
    <style:style style:name="P3" style:family="paragraph" style:parent-style-name="Standard">
      <style:text-properties style:font-name="Arial" officeooo:rsid="000ab89f" officeooo:paragraph-rsid="000ab89f"/>
    </style:style>
    <style:style style:name="P4" style:family="paragraph" style:parent-style-name="Standard">
      <style:text-properties style:font-name="Arial" officeooo:rsid="000c1e4d" officeooo:paragraph-rsid="000c1e4d"/>
    </style:style>
    <style:style style:name="T1" style:family="text">
      <style:text-properties officeooo:rsid="00065298"/>
    </style:style>
    <style:style style:name="T2" style:family="text">
      <style:text-properties officeooo:rsid="0008f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11<text:tab/><text:tab/><text:tab/><text:tab/><text:tab/><text:tab/><text:tab/><text:tab/><text:tab/><text:tab/><text:tab/><text:tab/>20.09.17</text:p>
      <text:p text:style-name="P1"/>
      <text:p text:style-name="P1"/>
      <text:p text:style-name="P1">A.</text:p>
      <text:p text:style-name="P1">1. eine Untersuchung<text:tab/><text:tab/>-<text:tab/>study</text:p>
      <text:p text:style-name="P1">2. zunehmend<text:tab/><text:tab/><text:tab/>-<text:tab/>increase<text:span text:style-name="T1">nly</text:span></text:p>
      <text:p text:style-name="P1">3. Miliarde<text:tab/><text:tab/><text:tab/><text:tab/>-<text:tab/>Billion</text:p>
      <text:p text:style-name="P1">4. kurzlebiges Glückserlebnis<text:tab/>-<text:tab/>quick happines | short term happines</text:p>
      <text:p text:style-name="P1">5. Leute sind sich bewusst<text:tab/><text:tab/>-<text:tab/><text:span text:style-name="T1">are aware</text:span></text:p>
      <text:p text:style-name="P1">6. Wege<text:tab/><text:tab/><text:tab/><text:tab/>-<text:tab/><text:span text:style-name="T2">roots,</text:span></text:p>
      <text:p text:style-name="P1">7. Quelle<text:tab/><text:tab/><text:tab/><text:tab/>-<text:tab/>source<text:span text:style-name="T2">s</text:span></text:p>
      <text:p text:style-name="P1">8. ständig(e)<text:tab/><text:tab/><text:tab/><text:tab/>-<text:tab/><text:span text:style-name="T2">constant</text:span></text:p>
      <text:p text:style-name="P1">9. Stimmung<text:tab/><text:tab/><text:tab/><text:tab/>-<text:tab/><text:span text:style-name="T2">mood</text:span></text:p>
      <text:p text:style-name="P1">10. Auftrieb<text:tab/><text:tab/><text:tab/><text:tab/>-<text:tab/><text:span text:style-name="T2">boost</text:span></text:p>
      <text:p text:style-name="P1"/>
      <text:p text:style-name="P2">each : jede<text:tab/>=&gt; limited/Knowen number</text:p>
      <text:p text:style-name="P2">every : jede<text:tab/><text:tab/><text:tab/><text:tab/><text:tab/><text:tab/><text:tab/><text:tab/><text:tab/>50Staaten in the US</text:p>
      <text:p text:style-name="P1"/>
      <text:p text:style-name="P2">lend:<text:tab/> leihen</text:p>
      <text:p text:style-name="P2">borow: verleihen, borgen</text:p>
      <text:p text:style-name="P1"/>
      <text:p text:style-name="P2">B</text:p>
      <text:p text:style-name="P3">1. be … about / with something; make somebody …</text:p>
      <text:p text:style-name="P3">→ be what </text:p>
      <text:p text:style-name="P3">2. find …; make … with somebody; a … ending; a … coincidence</text:p>
      <text:p text:style-name="P3">→ hapines</text:p>
      <text:p text:style-name="P3">3 road</text:p>
      <text:p text:style-name="P3">4. hope</text:p>
      <text:p text:style-name="P3">5. move</text:p>
      <text:p text:style-name="P3">6. vecation</text:p>
      <text:p text:style-name="P3"/>
      <text:p text:style-name="P4">HA: text und wortschatz anschau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0T10:11:51.318812376</dc:date>
    <meta:editing-duration>PT18M5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26" meta:word-count="114" meta:character-count="629" meta:non-whitespace-character-count="498"/>
  </office:meta>
</office:document-meta>
</file>