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e6b2" officeooo:paragraph-rsid="0002e6b2"/>
    </style:style>
    <style:style style:name="P2" style:family="paragraph" style:parent-style-name="Standard">
      <style:text-properties style:font-name="Arial" officeooo:rsid="0004aa14" officeooo:paragraph-rsid="0004aa14"/>
    </style:style>
    <style:style style:name="P3" style:family="paragraph" style:parent-style-name="Standard">
      <style:text-properties style:font-name="Arial" officeooo:rsid="0004aa14" officeooo:paragraph-rsid="0007d756"/>
    </style:style>
    <style:style style:name="P4" style:family="paragraph" style:parent-style-name="Standard">
      <style:text-properties style:font-name="Arial" officeooo:rsid="00065b0b" officeooo:paragraph-rsid="00065b0b"/>
    </style:style>
    <style:style style:name="P5" style:family="paragraph" style:parent-style-name="Standard">
      <style:text-properties style:font-name="Arial" officeooo:rsid="000682ce" officeooo:paragraph-rsid="000682ce"/>
    </style:style>
    <style:style style:name="P6" style:family="paragraph" style:parent-style-name="Standard">
      <style:text-properties style:font-name="Arial" officeooo:rsid="0007d756" officeooo:paragraph-rsid="0007d756"/>
    </style:style>
    <style:style style:name="P7" style:family="paragraph" style:parent-style-name="Standard">
      <style:text-properties style:font-name="Arial" officeooo:rsid="0008069d" officeooo:paragraph-rsid="0008069d"/>
    </style:style>
    <style:style style:name="P8" style:family="paragraph" style:parent-style-name="Standard">
      <style:text-properties style:font-name="Arial" officeooo:rsid="0009db90" officeooo:paragraph-rsid="0009db90"/>
    </style:style>
    <style:style style:name="T1" style:family="text">
      <style:text-properties officeooo:rsid="00065b0b"/>
    </style:style>
    <style:style style:name="T2" style:family="text">
      <style:text-properties officeooo:rsid="00068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ings:</text:p>
      <text:p text:style-name="P1"/>
      <text:p text:style-name="P1">1. Where has Brian been?</text:p>
      <text:p text:style-name="P1">2. Where is he stayin at the moment?</text:p>
      <text:p text:style-name="P1">3. Banks campares getting a few words out of Brian to being as touth as ... </text:p>
      <text:p text:style-name="P1">4. What is a bit of a disappointment to Banks?</text:p>
      <text:p text:style-name="P1">5. What are the reasons Banks thinks have led to Brian‘s bad marks?</text:p>
      <text:p text:style-name="P1"/>
      <text:p text:style-name="P2">1. on the road with his rock-band</text:p>
      <text:p text:style-name="P2">2. <text:span text:style-name="T1">androos flat in Wimbledan</text:span></text:p>
      <text:p text:style-name="P4">3. <text:span text:style-name="T2">getting the truch out of a politican</text:span></text:p>
      <text:p text:style-name="P5">4. about the exam results</text:p>
      <text:p text:style-name="P5">5. - on the soad playing in a band insted of learning</text:p>
      <text:p text:style-name="P5"><text:s text:c="4"/>- reheasting too much</text:p>
      <text:p text:style-name="P4"/>
      <text:p text:style-name="P4"/>
      <text:p text:style-name="P6">proben/üben → rehearsting</text:p>
      <text:p text:style-name="P6">generalprobe → dress reheassal</text:p>
      <text:p text:style-name="P3">as thout as → schwirig/zach</text:p>
      <text:p text:style-name="P3"/>
      <text:p text:style-name="P7">P15</text:p>
      <text:p text:style-name="P7">7. B.</text:p>
      <text:p text:style-name="P7"/>
      <text:p text:style-name="P7">1b</text:p>
      <text:p text:style-name="P7">2c</text:p>
      <text:p text:style-name="P7">3c</text:p>
      <text:p text:style-name="P7">4a</text:p>
      <text:p text:style-name="P7">5c</text:p>
      <text:p text:style-name="P7">6b</text:p>
      <text:p text:style-name="P7">7c</text:p>
      <text:p text:style-name="P7"/>
      <text:p text:style-name="P8">Text &amp; V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2T09:27:53.759538602</dc:date>
    <meta:editing-duration>PT22M57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5" meta:word-count="119" meta:character-count="577" meta:non-whitespace-character-count="478"/>
  </office:meta>
</office:document-meta>
</file>