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2cd6" officeooo:paragraph-rsid="00032cd6"/>
    </style:style>
    <style:style style:name="P2" style:family="paragraph" style:parent-style-name="Standard">
      <style:text-properties style:font-name="Arial" officeooo:rsid="00072ff3" officeooo:paragraph-rsid="00032cd6"/>
    </style:style>
    <style:style style:name="T1" style:family="text">
      <style:text-properties officeooo:rsid="00033e8d"/>
    </style:style>
    <style:style style:name="T2" style:family="text">
      <style:text-properties officeooo:rsid="00042722"/>
    </style:style>
    <style:style style:name="T3" style:family="text">
      <style:text-properties officeooo:rsid="000433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sentat Tense / ing-form</text:p>
      <text:p text:style-name="P1"/>
      <text:p text:style-name="P1">1. simple-form:</text:p>
      <text:p text:style-name="P1"><text:tab/>=&gt; statements of fact that one generally known</text:p>
      <text:p text:style-name="P1"><text:tab/><text:tab/>Acid rain destroy buildings</text:p>
      <text:p text:style-name="P1"><text:tab/>=&gt; habital actions | gewohneits euserung</text:p>
      <text:p text:style-name="P1"><text:tab/><text:tab/>→ always, sometimes, often, usualy, seldon</text:p>
      <text:p text:style-name="P1"><text:tab/><text:tab/>He gets up at 6 a‘clock</text:p>
      <text:p text:style-name="P1"><text:tab/>=&gt; stative verbs</text:p>
      <text:p text:style-name="P1"><text:tab/><text:tab/>→ to know, to believe, to notice, to see, to sleep, to feel, to think</text:p>
      <text:p text:style-name="P1"/>
      <text:p text:style-name="P1">2. ing-form:</text:p>
      <text:p text:style-name="P1">* for something happening at the moment</text:p>
      <text:p text:style-name="P1"><text:tab/>I‘m doing my homework.</text:p>
      <text:p text:style-name="P1"/>
      <text:p text:style-name="P1">* a gradual developement</text:p>
      <text:p text:style-name="P1"><text:tab/>I‘ts getting dark outside</text:p>
      <text:p text:style-name="P1"/>
      <text:p text:style-name="P1">* suprise</text:p>
      <text:p text:style-name="P1"><text:tab/><text:span text:style-name="T1">look outside it‘s snowing!</text:span></text:p>
      <text:p text:style-name="P1"/>
      <text:p text:style-name="P1">* <text:span text:style-name="T2">in genesal: </text:span><text:tab/><text:span text:style-name="T2">an event ouf limitied duration</text:span></text:p>
      <text:p text:style-name="P1"><text:tab/><text:span text:style-name="T3">I‘m thinking about you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09-26T11:59:19.151172172</dc:date>
    <meta:editing-duration>PT5M52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18" meta:word-count="93" meta:character-count="543" meta:non-whitespace-character-count="452"/>
  </office:meta>
</office:document-meta>
</file>