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b573" officeooo:paragraph-rsid="0004b573"/>
    </style:style>
    <style:style style:name="P2" style:family="paragraph" style:parent-style-name="Standard">
      <style:text-properties style:font-name="Arial" officeooo:rsid="0006a210" officeooo:paragraph-rsid="0006a210"/>
    </style:style>
    <style:style style:name="P3" style:family="paragraph" style:parent-style-name="Standard">
      <style:text-properties style:font-name="Arial" officeooo:rsid="00083c1d" officeooo:paragraph-rsid="00083c1d"/>
    </style:style>
    <style:style style:name="P4" style:family="paragraph" style:parent-style-name="Standard">
      <style:text-properties style:font-name="Arial" officeooo:rsid="000a4175" officeooo:paragraph-rsid="000a4175"/>
    </style:style>
    <style:style style:name="P5" style:family="paragraph" style:parent-style-name="Standard">
      <style:text-properties style:font-name="Arial" officeooo:rsid="000a77de" officeooo:paragraph-rsid="000a77de"/>
    </style:style>
    <style:style style:name="P6" style:family="paragraph" style:parent-style-name="Standard">
      <style:text-properties style:font-name="Arial" officeooo:rsid="000a77de" officeooo:paragraph-rsid="000c588f"/>
    </style:style>
    <style:style style:name="P7" style:family="paragraph" style:parent-style-name="Standard">
      <style:text-properties style:font-name="Arial" officeooo:rsid="000dcf46" officeooo:paragraph-rsid="000dcf46"/>
    </style:style>
    <style:style style:name="T1" style:family="text">
      <style:text-properties officeooo:rsid="0006a210"/>
    </style:style>
    <style:style style:name="T2" style:family="text">
      <style:text-properties officeooo:rsid="00083c1d"/>
    </style:style>
    <style:style style:name="T3" style:family="text">
      <style:text-properties officeooo:rsid="000a4175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c58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he Present Perfect</text:p>
      <text:p text:style-name="P1"/>
      <text:p text:style-name="P1">1) something that is just over so that you can ss the result</text:p>
      <text:p text:style-name="P1"><text:tab/>=&gt; Have you broken your leg?</text:p>
      <text:p text:style-name="P1"/>
      <text:p text:style-name="P1">2) for something <text:span text:style-name="T1">w</text:span>ithin a period of time that is not yes over</text:p>
      <text:p text:style-name="P1">- today, this year,</text:p>
      <text:p text:style-name="P1"><text:tab/>=&gt; This yea we have had a lot of problems</text:p>
      <text:p text:style-name="P3"/>
      <text:p text:style-name="P2">3) in general you use the present perfect for something that began in the past and has lasted unthil now</text:p>
      <text:p text:style-name="P2">- so far, ever, sinse, for, <text:span text:style-name="T2">recently</text:span></text:p>
      <text:p text:style-name="P2"/>
      <text:p text:style-name="P3"><text:span text:style-name="T3"><text:tab/>=&gt; </text:span>Wir leben hier seit zwei Jahren.</text:p>
      <text:p text:style-name="P3"><text:span text:style-name="T3"><text:tab/>=&gt; </text:span>We have been living here for two years.</text:p>
      <text:p text:style-name="P2"/>
      <text:p text:style-name="P4"><text:span text:style-name="T4">Past thense</text:span> we were living here for two years.</text:p>
      <text:p text:style-name="P2"/>
      <text:p text:style-name="P4">I have not met here recently</text:p>
      <text:p text:style-name="P4"/>
      <text:p text:style-name="P5">I saw here only recently</text:p>
      <text:p text:style-name="P2"/>
      <text:p text:style-name="P7">present perfect been ( dritte form ) der spezial </text:p>
      <text:p text:style-name="P2"/>
      <text:p text:style-name="P2">&lt;DE&gt;seit → sinse <text:s/>/ for !!!</text:p>
      <text:p text:style-name="P6">recently – <text:span text:style-name="T5">norm. Kürzlich / in der lezten ze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06T09:30:10.091799106</dc:date>
    <meta:editing-duration>PT25M16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135" meta:character-count="669" meta:non-whitespace-character-count="543"/>
  </office:meta>
</office:document-meta>
</file>