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a857" officeooo:paragraph-rsid="0003a857"/>
    </style:style>
    <style:style style:name="P2" style:family="paragraph" style:parent-style-name="Standard">
      <style:text-properties style:font-name="Arial" officeooo:rsid="00056fbe" officeooo:paragraph-rsid="00056fbe"/>
    </style:style>
    <style:style style:name="P3" style:family="paragraph" style:parent-style-name="Standard">
      <style:text-properties style:font-name="Arial" officeooo:rsid="00075ff5" officeooo:paragraph-rsid="00075ff5"/>
    </style:style>
    <style:style style:name="T1" style:family="text">
      <style:text-properties officeooo:rsid="00056fbe"/>
    </style:style>
    <style:style style:name="T2" style:family="text">
      <style:text-properties officeooo:rsid="00075ff5"/>
    </style:style>
    <style:style style:name="T3" style:family="text">
      <style:text-properties officeooo:rsid="0007a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37</text:p>
      <text:p text:style-name="P1"/>
      <text:p text:style-name="P1">Nr.3</text:p>
      <text:p text:style-name="P1"/>
      <text:p text:style-name="P1">1. realized</text:p>
      <text:p text:style-name="P1">2. haven‘t here<text:span text:style-name="T1">d</text:span></text:p>
      <text:p text:style-name="P1">3. opened</text:p>
      <text:p text:style-name="P1">4. <text:span text:style-name="T1">Has it been</text:span></text:p>
      <text:p text:style-name="P1">5. told</text:p>
      <text:p text:style-name="P1">6. <text:span text:style-name="T2">have</text:span> you <text:span text:style-name="T2">found</text:span></text:p>
      <text:p text:style-name="P1">7. <text:span text:style-name="T2">haven‘t been</text:span></text:p>
      <text:p text:style-name="P1">8. leaved</text:p>
      <text:p text:style-name="P1">9. <text:span text:style-name="T2">have written</text:span></text:p>
      <text:p text:style-name="P1">10. finaly <text:span text:style-name="T2">taken </text:span>off</text:p>
      <text:p text:style-name="P1">11. did</text:p>
      <text:p text:style-name="P1">12. <text:span text:style-name="T2">have asked</text:span></text:p>
      <text:p text:style-name="P1"/>
      <text:p text:style-name="P1"/>
      <text:p text:style-name="P2">1. <text:span text:style-name="T2">Jo has been in hostbital, since he brocke his leg at skeing acident.</text:span></text:p>
      <text:p text:style-name="P3">2. Lucy has been a member of the tenis cloub since two months</text:p>
      <text:p text:style-name="P3">3. He has been in the swimming pool over two hours</text:p>
      <text:p text:style-name="P3">4. Sinsce 2004 we have had a bowling alley in our village</text:p>
      <text:p text:style-name="P3">5. <text:span text:style-name="T3">I haven‘t been to the jim since Mar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10T12:27:23.683991033</dc:date>
    <meta:editing-duration>PT11M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95" meta:character-count="440" meta:non-whitespace-character-count="364"/>
  </office:meta>
</office:document-meta>
</file>