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95c2" officeooo:paragraph-rsid="000395c2"/>
    </style:style>
    <style:style style:name="P2" style:family="paragraph" style:parent-style-name="Standard">
      <style:text-properties style:font-name="Arial" officeooo:rsid="00057c26" officeooo:paragraph-rsid="00057c26"/>
    </style:style>
    <style:style style:name="P3" style:family="paragraph" style:parent-style-name="Standard">
      <style:text-properties style:font-name="Arial" officeooo:rsid="00057c26" officeooo:paragraph-rsid="00057c26"/>
    </style:style>
    <style:style style:name="P4" style:family="paragraph" style:parent-style-name="Standard">
      <style:text-properties style:font-name="Arial" officeooo:rsid="00057c26" officeooo:paragraph-rsid="00082a0e"/>
    </style:style>
    <style:style style:name="P5" style:family="paragraph" style:parent-style-name="Standard">
      <style:text-properties style:font-name="Arial" officeooo:rsid="0005ffad" officeooo:paragraph-rsid="0005ffad"/>
    </style:style>
    <style:style style:name="P6" style:family="paragraph" style:parent-style-name="Standard">
      <style:text-properties style:font-name="Arial" officeooo:rsid="000395c2" officeooo:paragraph-rsid="000395c2"/>
    </style:style>
    <style:style style:name="P7" style:family="paragraph" style:parent-style-name="Standard">
      <style:text-properties style:font-name="Arial" officeooo:rsid="000395c2" officeooo:paragraph-rsid="00082a0e"/>
    </style:style>
    <style:style style:name="P8" style:family="paragraph" style:parent-style-name="Standard">
      <style:text-properties style:font-name="Arial" officeooo:rsid="00082a0e" officeooo:paragraph-rsid="00082a0e"/>
    </style:style>
    <style:style style:name="P9" style:family="paragraph" style:parent-style-name="Standard">
      <style:text-properties style:font-name="Arial" officeooo:rsid="0003d8d4" officeooo:paragraph-rsid="00082a0e"/>
    </style:style>
    <style:style style:name="P10" style:family="paragraph" style:parent-style-name="Standard">
      <style:text-properties style:font-name="Arial" officeooo:rsid="00089354" officeooo:paragraph-rsid="00089354"/>
    </style:style>
    <style:style style:name="T1" style:family="text">
      <style:text-properties officeooo:rsid="00065c18"/>
    </style:style>
    <style:style style:name="T2" style:family="text">
      <style:text-properties officeooo:rsid="0007b4e6"/>
    </style:style>
    <style:style style:name="T3" style:family="text">
      <style:text-properties officeooo:rsid="000893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</text:p>
      <text:p text:style-name="P1"/>
      <text:p text:style-name="P1">1</text:p>
      <text:p text:style-name="P1">Weil sich viele mit ihren Freunden vergleichen <text:span text:style-name="T1">und sich unterlegen fühlen</text:span>.</text:p>
      <text:p text:style-name="P1"/>
      <text:p text:style-name="P1">Weil durch die Facebook Aktivitäten die restliche Freizeit darunter leidet,</text:p>
      <text:p text:style-name="P1">kann man dadurch <text:span text:style-name="T2">v</text:span>ereinsamen.</text:p>
      <text:p text:style-name="P1"/>
      <text:p text:style-name="P1"/>
      <text:p text:style-name="P1">2</text:p>
      <text:p text:style-name="P8">Mann kann sein selbstbewustsein stärken</text:p>
      <text:p text:style-name="P8"/>
      <text:p text:style-name="P8">Freundeskreis vergrößern | kann weg aus der vereinsamung sein.</text:p>
      <text:p text:style-name="P8"/>
      <text:p text:style-name="P9"/>
      <text:p text:style-name="P2">3</text:p>
      <text:p text:style-name="P8">FB Freunde persönlich treffen.</text:p>
      <text:p text:style-name="P8">Reale Freunde treffen.</text:p>
      <text:p text:style-name="P8"/>
      <text:p text:style-name="P8">Positive und negative sachen teilen, nicht einseitig.</text:p>
      <text:p text:style-name="P2"/>
      <text:p text:style-name="P2">II</text:p>
      <text:p text:style-name="P2"/>
      <text:p text:style-name="P2">psychologist <text:span text:style-name="T3">(/therapist)</text:span></text:p>
      <text:p text:style-name="P10">feedback</text:p>
      <text:p text:style-name="P10">isolating evect / inferiority complex</text:p>
      <text:p text:style-name="P10"/>
      <text:p text:style-name="P2"/>
      <text:p text:style-name="P2"/>
      <text:p text:style-name="P2"/>
      <text:p text:style-name="P2">III</text:p>
      <text:p text:style-name="P5">1 B</text:p>
      <text:p text:style-name="P5">2 C</text:p>
      <text:p text:style-name="P2">3 A</text:p>
      <text:p text:style-name="P2">4 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10T11:59:34.277938009</dc:date>
    <meta:editing-duration>PT36M7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21" meta:word-count="75" meta:character-count="475" meta:non-whitespace-character-count="421"/>
  </office:meta>
</office:document-meta>
</file>