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700000578A3CB9A84ECC5290F.png" manifest:media-type="image/png"/>
  <manifest:file-entry manifest:full-path="Pictures/100002010000032000000258E7576E5F85826AE5.png" manifest:media-type="image/png"/>
  <manifest:file-entry manifest:full-path="Pictures/100002010000032000000236D54BB561A3B302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759a" officeooo:paragraph-rsid="000975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-1.258cm" svg:y="-1.088cm" svg:width="19.119cm" svg:height="13.526cm" draw:z-index="0"><draw:image xlink:href="Pictures/100002010000032000000236D54BB561A3B30243.png" xlink:type="simple" xlink:show="embed" xlink:actuate="onLoad"/></draw:frame><draw:frame draw:style-name="fr1" draw:name="Bild2" text:anchor-type="paragraph" svg:x="-1.113cm" svg:y="12.603cm" svg:width="18.66cm" svg:height="13.995cm" draw:z-index="1"><draw:image xlink:href="Pictures/100002010000032000000258E7576E5F85826AE5.png" xlink:type="simple" xlink:show="embed" xlink:actuate="onLoad"/></draw:frame></text:p>
      <text:p text:style-name="P1"><text:soft-page-break/></text:p>
      <text:p text:style-name="P1"><draw:frame draw:style-name="fr2" draw:name="Bild3" text:anchor-type="paragraph" svg:width="17cm" svg:height="23.084cm" draw:z-index="2"><draw:image xlink:href="Pictures/100002010000040700000578A3CB9A84ECC529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20:28:52.911242184</meta:creation-date>
    <meta:print-date>2017-11-29T20:29:48.591392084</meta:print-date>
    <dc:date>2017-11-29T20:30:07.063545217</dc:date>
    <meta:editing-duration>PT1M14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5.1.6.2$Linux_X86_64 LibreOffice_project/10m0$Build-2</meta:generator>
  </office:meta>
</office:document-meta>
</file>