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1de249" officeooo:paragraph-rsid="001de249" style:font-size-asian="16pt" style:font-size-complex="16pt"/>
    </style:style>
    <style:style style:name="P3" style:family="paragraph" style:parent-style-name="Standard">
      <style:text-properties fo:font-size="16pt" officeooo:rsid="001e020d" officeooo:paragraph-rsid="001e020d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de2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„<text:span text:style-name="T1">how to cope with unemployement</text:span>“</text:p>
      <text:p text:style-name="P1"/>
      <text:p text:style-name="P3">If you have no job you can evolve your knowledge ans skills by success courses or finish school. For example lot of company’s have special trainings who you can absolve.</text:p>
      <text:p text:style-name="P3"/>
      <text:p text:style-name="P3">Change to a new place is also a opportunity. Some regions have a lack of employees, there it is easy to get a job.</text:p>
      <text:p text:style-name="P3">For example in Asia it isn't as hard as in Germany to get a commercial pilot licence and fly.</text:p>
      <text:p text:style-name="P3"/>
      <text:p text:style-name="P3">At least you can work voluntary for organisations or local associations. So you didn't loose relation to normal society and that’s important.</text:p>
      <text:p text:style-name="P3">Social contacts can also be useful to get jobs.</text:p>
      <text:p text:style-name="P3"/>
      <text:p text:style-name="P3">In the end it doesn't mater witch option you take or combine as log as you do something.</text:p>
      <text:p text:style-name="P2"/>
      <text:p text:style-name="P2">→ ca. 125 wo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04T21:20:04.370122763</dc:date>
    <meta:editing-duration>PT21M9S</meta:editing-duration>
    <meta:editing-cycles>2</meta:editing-cycles>
    <meta:print-date>2017-12-04T21:20:07.287625284</meta:print-date>
    <meta:document-statistic meta:table-count="0" meta:image-count="0" meta:object-count="0" meta:page-count="1" meta:paragraph-count="8" meta:word-count="131" meta:character-count="699" meta:non-whitespace-character-count="576"/>
  </office:meta>
</office:document-meta>
</file>