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77ea" officeooo:paragraph-rsid="000477ea"/>
    </style:style>
    <style:style style:name="P2" style:family="paragraph" style:parent-style-name="Standard">
      <style:text-properties style:font-name="Arial" officeooo:rsid="00052709" officeooo:paragraph-rsid="00052709"/>
    </style:style>
    <style:style style:name="P3" style:family="paragraph" style:parent-style-name="Standard">
      <style:text-properties style:font-name="Arial" officeooo:rsid="00052709" officeooo:paragraph-rsid="0006f288"/>
    </style:style>
    <style:style style:name="P4" style:family="paragraph" style:parent-style-name="Standard">
      <style:text-properties style:font-name="Arial" officeooo:rsid="00052709" officeooo:paragraph-rsid="0008cc45"/>
    </style:style>
    <style:style style:name="P5" style:family="paragraph" style:parent-style-name="Standard">
      <style:text-properties style:font-name="Arial" officeooo:rsid="000a48b4" officeooo:paragraph-rsid="000a48b4"/>
    </style:style>
    <style:style style:name="T1" style:family="text">
      <style:text-properties officeooo:rsid="0006f288"/>
    </style:style>
    <style:style style:name="T2" style:family="text">
      <style:text-properties officeooo:rsid="0008cc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51/2A,B</text:p>
      <text:p text:style-name="P1"/>
      <text:p text:style-name="P2">A</text:p>
      <text:p text:style-name="P2"/>
      <text:p text:style-name="P2">abschaffen/zurücknehmen<text:tab/><text:tab/><text:tab/><text:tab/>- <text:s/></text:p>
      <text:p text:style-name="P2">Arbeitsethos<text:tab/><text:tab/><text:tab/><text:tab/><text:tab/><text:tab/>- <text:s/>work ethic</text:p>
      <text:p text:style-name="P2">fordern<text:tab/><text:tab/><text:tab/><text:tab/><text:tab/><text:tab/>- <text:s/><text:span text:style-name="T2">demant</text:span></text:p>
      <text:p text:style-name="P2">unterschreiben<text:tab/><text:tab/><text:tab/><text:tab/><text:tab/>- <text:s/>sign</text:p>
      <text:p text:style-name="P2">Urlaub<text:tab/><text:tab/><text:tab/><text:tab/><text:tab/><text:tab/><text:tab/>- <text:s/>vacation</text:p>
      <text:p text:style-name="P2">Vertrag<text:tab/><text:tab/><text:tab/><text:tab/><text:tab/><text:tab/>- <text:s/>contract<text:tab/></text:p>
      <text:p text:style-name="P2"/>
      <text:p text:style-name="P2">Belastung<text:tab/><text:tab/><text:tab/><text:tab/><text:tab/><text:tab/>- <text:s/><text:span text:style-name="T2">Burden</text:span></text:p>
      <text:p text:style-name="P2">Gesamtzahl der Beschäftigten<text:tab/><text:tab/><text:tab/>- <text:s/>labor force</text:p>
      <text:p text:style-name="P2">großzügig<text:tab/><text:tab/><text:tab/><text:tab/><text:tab/><text:tab/>- <text:s/><text:span text:style-name="T2">generous</text:span></text:p>
      <text:p text:style-name="P2">Sozialleistungen<text:tab/><text:tab/><text:tab/><text:tab/><text:tab/>- <text:s/><text:span text:style-name="T2">wellfare </text:span>benefits</text:p>
      <text:p text:style-name="P4">vorantreiben/ führen zu<text:tab/><text:tab/><text:tab/><text:tab/>- <text:s/><text:span text:style-name="T2">to drive</text:span></text:p>
      <text:p text:style-name="P4">Zwängen/Triebkräfte<text:tab/><text:tab/><text:tab/><text:tab/>- <text:span text:style-name="T2">forces</text:span></text:p>
      <text:p text:style-name="P2"/>
      <text:p text:style-name="P2">Menschen in akademischen Berufen<text:tab/><text:tab/>- <text:s/><text:span text:style-name="T2">forfesionals</text:span></text:p>
      <text:p text:style-name="P2">das Streben nach<text:tab/><text:tab/><text:tab/><text:tab/><text:tab/>- <text:s/><text:span text:style-name="T2">persiute of</text:span></text:p>
      <text:p text:style-name="P2">Überlegen<text:tab/><text:tab/><text:tab/><text:tab/><text:tab/><text:tab/>- <text:s/><text:span text:style-name="T2">supiriour</text:span></text:p>
      <text:p text:style-name="P2">Wohlstand/Reichtum<text:tab/><text:tab/><text:tab/><text:tab/>- <text:s/><text:span text:style-name="T2">welth</text:span></text:p>
      <text:p text:style-name="P2">Zugehörigkeitsgefühl<text:tab/><text:tab/><text:tab/><text:tab/>- <text:s/><text:span text:style-name="T2">belonging</text:span></text:p>
      <text:p text:style-name="P2"/>
      <text:p text:style-name="P2">nachhaltig/weiterhin finanzierbar<text:tab/><text:tab/><text:tab/>- <text:s/><text:span text:style-name="T2">sustinable</text:span></text:p>
      <text:p text:style-name="P2">Schnelllebigkeit<text:tab/><text:tab/><text:tab/><text:tab/><text:tab/>- <text:s/><text:span text:style-name="T2">fast pace (of live)</text:span></text:p>
      <text:p text:style-name="P2">total gestresst<text:tab/><text:tab/><text:tab/><text:tab/><text:tab/>- <text:s/><text:span text:style-name="T1">stressed out</text:span></text:p>
      <text:p text:style-name="P3">Tribut fordern<text:tab/><text:tab/><text:tab/><text:tab/><text:tab/>- <text:s/><text:span text:style-name="T2">take a toll</text:span></text:p>
      <text:p text:style-name="P3">Wettbewerb<text:tab/><text:tab/><text:tab/><text:tab/><text:tab/><text:tab/>- <text:s/><text:span text:style-name="T2">competition</text:span></text:p>
      <text:p text:style-name="P2">verlockend<text:tab/><text:tab/><text:tab/><text:tab/><text:tab/><text:tab/>- <text:s/><text:span text:style-name="T2">tempting</text:span></text:p>
      <text:p text:style-name="P2"/>
      <text:p text:style-name="P2"/>
      <text:p text:style-name="P5">HA: Textinhalt + Wortschats: anschauen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06T08:43:47.359141660</dc:date>
    <meta:editing-duration>PT26M59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26" meta:word-count="98" meta:character-count="804" meta:non-whitespace-character-count="618"/>
  </office:meta>
</office:document-meta>
</file>