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a410" officeooo:paragraph-rsid="001fa410"/>
    </style:style>
    <style:style style:name="P2" style:family="paragraph" style:parent-style-name="Standard">
      <style:text-properties officeooo:rsid="002082a2" officeooo:paragraph-rsid="0020d576"/>
    </style:style>
    <style:style style:name="P3" style:family="paragraph" style:parent-style-name="Standard">
      <style:text-properties officeooo:rsid="0020d576" officeooo:paragraph-rsid="0020d576"/>
    </style:style>
    <style:style style:name="P4" style:family="paragraph" style:parent-style-name="Standard">
      <style:text-properties officeooo:rsid="0021547d" officeooo:paragraph-rsid="0021547d"/>
    </style:style>
    <style:style style:name="P5" style:family="paragraph" style:parent-style-name="Standard">
      <style:text-properties officeooo:rsid="0021547d" officeooo:paragraph-rsid="00225b77"/>
    </style:style>
    <style:style style:name="P6" style:family="paragraph" style:parent-style-name="Standard">
      <style:paragraph-properties fo:text-align="center" style:justify-single-word="false"/>
      <style:text-properties fo:font-size="15pt" officeooo:rsid="002306e3" officeooo:paragraph-rsid="002306e3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officeooo:rsid="002306e3" officeooo:paragraph-rsid="002306e3" style:font-size-asian="15pt" style:font-size-complex="15pt"/>
    </style:style>
    <style:style style:name="T1" style:family="text">
      <style:text-properties officeooo:rsid="001f523f"/>
    </style:style>
    <style:style style:name="T2" style:family="text">
      <style:text-properties officeooo:rsid="00225b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„How best to combine work and family“</text:p>
      <text:p text:style-name="P7"/>
      <text:p text:style-name="P7">Have you ever think about children?</text:p>
      <text:p text:style-name="P7">Have you ever think to slow down your business live?</text:p>
      <text:p text:style-name="P7"/>
      <text:p text:style-name="P7">One opinion is, to pause your job to be a full time parent.</text:p>
      <text:p text:style-name="P7">Then you really know what’s happening at home and to your family.</text:p>
      <text:p text:style-name="P7">Then there's time to support and educate or have fun.</text:p>
      <text:p text:style-name="P7"/>
      <text:p text:style-name="P7">Another way is to work full time and pay somebody to look after your children.</text:p>
      <text:p text:style-name="P7">There will still be time, witch you can spent with your family but normally it will be rare.</text:p>
      <text:p text:style-name="P7">A reason to do this is to get much money, so the family can buy all the needed stuff.</text:p>
      <text:p text:style-name="P7"/>
      <text:p text:style-name="P7">But you also have the opportunity to split time for both, family and work.</text:p>
      <text:p text:style-name="P7">If you like to work full time again and you didn't stop working completely, it isn't as hard.</text:p>
      <text:p text:style-name="P7">Because you already got changes by the time you work.</text:p>
      <text:p text:style-name="P7">You also have time who you didn't think about family and otherwise.</text:p>
      <text:p text:style-name="P7"/>
      <text:p text:style-name="P7">In the end, I think half time work is one of the best op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2T07:01:29.832042898</dc:date>
    <meta:editing-duration>PT27M54S</meta:editing-duration>
    <meta:editing-cycles>5</meta:editing-cycles>
    <meta:document-statistic meta:table-count="0" meta:image-count="0" meta:object-count="0" meta:page-count="1" meta:paragraph-count="14" meta:word-count="178" meta:character-count="905" meta:non-whitespace-character-count="741"/>
  </office:meta>
</office:document-meta>
</file>