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7cm" table:align="margins" style:shadow="none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="none"/>
    </style:style>
    <style:style style:name="P1" style:family="paragraph" style:parent-style-name="Standard">
      <style:text-properties style:font-name="Arial" officeooo:rsid="000417aa" officeooo:paragraph-rsid="000417aa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 officeooo:rsid="000417aa" officeooo:paragraph-rsid="000417aa"/>
    </style:style>
    <style:style style:name="P4" style:family="paragraph">
      <style:paragraph-properties fo:text-align="center"/>
    </style:style>
    <style:style style:name="gr1" style:family="graphic">
      <style:graphic-properties draw:textarea-horizontal-align="justify" draw:textarea-vertical-align="middle" draw:auto-grow-height="false" fo:min-height="0.949cm" fo:min-width="0.709cm"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1.252cm" fo:min-width="2.52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marker-end="Linienspitzen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Court Trial</text:p>
      <text:p text:style-name="P1"><draw:custom-shape text:anchor-type="paragraph" draw:z-index="1" draw:name="Form2" draw:style-name="gr2" svg:width="2.525cm" svg:height="1.253cm" svg:x="7.31cm" svg:y="0.34cm"><text:p text:style-name="P4">judge</text:p><draw:enhanced-geometry svg:viewBox="0 0 21600 21600" draw:type="rectangle" draw:enhanced-path="M 0 0 L 21600 0 21600 21600 0 21600 0 0 Z N"/></draw:custom-shape></text:p>
      <text:p text:style-name="P1"/>
      <text:p text:style-name="P1"><draw:line text:anchor-type="paragraph" draw:z-index="2" draw:name="Form3" draw:style-name="gr3" draw:text-style-name="P4" svg:x1="6.828cm" svg:y1="0.118cm" svg:x2="3.508cm" svg:y2="1.801cm"><text:p/></draw:line><draw:line text:anchor-type="paragraph" draw:z-index="3" draw:name="Form4" draw:style-name="gr3" draw:text-style-name="P4" svg:x1="10.22cm" svg:y1="0.071cm" svg:x2="13.755cm" svg:y2="1.851cm"><text:p/></draw:line></text:p>
      <text:p text:style-name="P1"/>
      <text:p text:style-name="P1"/>
      <text:p text:style-name="P1"/>
      <text:p text:style-name="P1"/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P3">Public prosecutor</text:p>
            <text:p text:style-name="P3">attorney</text:p>
          </table:table-cell>
          <table:table-cell table:style-name="Tabelle1.A1" office:value-type="string">
            <text:p text:style-name="P3">Jury</text:p>
            <text:p text:style-name="P3">defendant</text:p>
            <text:p text:style-name="P3">offender</text:p>
          </table:table-cell>
          <table:table-cell table:style-name="Tabelle1.A1" office:value-type="string">
            <text:p text:style-name="P3">Advocate</text:p>
            <text:p text:style-name="P3">lawyer</text:p>
            <text:p text:style-name="P3">bamister</text:p>
            <text:p text:style-name="P3">soliciter</text:p>
          </table:table-cell>
        </table:table-row>
        <table:table-row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><draw:custom-shape text:anchor-type="as-char" draw:z-index="0" draw:name="Form1" draw:style-name="gr1" svg:width="1.419cm" svg:height="1.08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le1.A1" office:value-type="string">
            <text:p text:style-name="P3"/>
          </table:table-cell>
        </table:table-row>
        <table:table-row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>The judge pronounces the verdict guilty/not guilty/inocent</text:p>
          </table:table-cell>
          <table:table-cell table:style-name="Tabelle1.A1" office:value-type="string">
            <text:p text:style-name="P3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Linienspitzen_20_1" draw:display-name="Linienspitzen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1-12T08:24:31.078666606</dc:date>
    <meta:editing-duration>PT3M33S</meta:editing-duration>
    <meta:editing-cycles>3</meta:editing-cycles>
    <meta:generator>LibreOffice/5.1.6.2$Linux_X86_64 LibreOffice_project/10m0$Build-2</meta:generator>
    <meta:document-statistic meta:table-count="1" meta:image-count="0" meta:object-count="0" meta:page-count="1" meta:paragraph-count="12" meta:word-count="19" meta:character-count="146" meta:non-whitespace-character-count="138"/>
  </office:meta>
</office:document-meta>
</file>