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a92d" officeooo:paragraph-rsid="0003a92d"/>
    </style:style>
    <style:style style:name="P2" style:family="paragraph" style:parent-style-name="Standard">
      <style:text-properties style:font-name="Arial" officeooo:rsid="0003e5b0" officeooo:paragraph-rsid="0003e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82/1</text:p>
      <text:p text:style-name="P1"/>
      <text:p text:style-name="P1">1. A)</text:p>
      <text:p text:style-name="P1"/>
      <text:p text:style-name="P1">1. it destroxys the ambience of the countryside</text:p>
      <text:p text:style-name="P1"/>
      <text:p text:style-name="P2">Hausi 1A fert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7T11:18:54.470758905</dc:date>
    <meta:editing-duration>PT5M3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14" meta:character-count="72" meta:non-whitespace-character-count="62"/>
  </office:meta>
</office:document-meta>
</file>