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f0f12" officeooo:paragraph-rsid="001f0f12"/>
    </style:style>
    <style:style style:name="P2" style:family="paragraph" style:parent-style-name="Standard" style:list-style-name="L1">
      <style:text-properties officeooo:rsid="001f0f12" officeooo:paragraph-rsid="001f0f12"/>
    </style:style>
    <style:style style:name="P3" style:family="paragraph" style:parent-style-name="Standard" style:list-style-name="L2">
      <style:text-properties officeooo:rsid="001f0f12" officeooo:paragraph-rsid="001f0f12"/>
    </style:style>
    <style:style style:name="T1" style:family="text">
      <style:text-properties officeooo:rsid="001f559b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Stunde Null</text:p>
      <text:h text:style-name="Heading_20_1" text:outline-level="1">Lage der Beföl<text:span text:style-name="T1">k</text:span>erung</text:h>
      <text:h text:style-name="Heading_20_2" text:outline-level="2">1. Wohnungsnot</text:h>
      <text:list xml:id="list500235975698445206" text:style-name="L1">
        <text:list-item>
          <text:p text:style-name="P2">Trümmerfrauen</text:p>
        </text:list-item>
        <text:list-item>
          <text:p text:style-name="P2">40% Wohnraum zerstört</text:p>
        </text:list-item>
        <text:list-item>
          <text:p text:style-name="P2">Flüchtlinge und Vertriebene</text:p>
        </text:list-item>
      </text:list>
      <text:p text:style-name="P1"/>
      <text:h text:style-name="Heading_20_2" text:outline-level="2">2. Lebensmittelknappheit</text:h>
      <text:list xml:id="list938763131535917297" text:style-name="L2">
        <text:list-item>
          <text:p text:style-name="P3">Hunger, Krankheit, Kriminalität</text:p>
        </text:list-item>
        <text:list-item>
          <text:p text:style-name="P3">Hamsterfa<text:span text:style-name="T1">h</text:span>rten</text:p>
        </text:list-item>
        <text:list-item>
          <text:p text:style-name="P3">Schwarzmarkt</text:p>
        </text:list-item>
        <text:list-item>
          <text:p text:style-name="P3">CARE-Pakete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1f0f1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11-12T11:24:19.755391691</dc:date>
    <meta:editing-duration>PT6M37S</meta:editing-duration>
    <meta:editing-cycles>2</meta:editing-cycles>
    <meta:document-statistic meta:table-count="0" meta:image-count="0" meta:object-count="0" meta:page-count="1" meta:paragraph-count="11" meta:word-count="30" meta:character-count="209" meta:non-whitespace-character-count="197"/>
  </office:meta>
</office:document-meta>
</file>