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297cm" style:rel-column-width="4704*"/>
    </style:style>
    <style:style style:name="Tabelle1.B" style:family="table-column">
      <style:table-column-properties style:column-width="0.813cm" style:rel-column-width="461*"/>
    </style:style>
    <style:style style:name="Tabelle1.C" style:family="table-column">
      <style:table-column-properties style:column-width="7.89cm" style:rel-column-width="4473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7.687cm" style:rel-column-width="4358*"/>
    </style:style>
    <style:style style:name="Tabelle2.B" style:family="table-column">
      <style:table-column-properties style:column-width="1.729cm" style:rel-column-width="980*"/>
    </style:style>
    <style:style style:name="Tabelle2.C" style:family="table-column">
      <style:table-column-properties style:column-width="7.585cm" style:rel-column-width="4300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officeooo:rsid="001ed092" officeooo:paragraph-rsid="001ed092"/>
    </style:style>
    <style:style style:name="P2" style:family="paragraph" style:parent-style-name="Text_20_body">
      <style:text-properties officeooo:rsid="001ed092"/>
    </style:style>
    <style:style style:name="P3" style:family="paragraph" style:parent-style-name="Text_20_body" style:list-style-name="L4">
      <style:text-properties officeooo:rsid="001ed092" officeooo:paragraph-rsid="001ed092"/>
    </style:style>
    <style:style style:name="P4" style:family="paragraph" style:parent-style-name="Table_20_Contents">
      <style:text-properties officeooo:rsid="001ed092" officeooo:paragraph-rsid="001ed092"/>
    </style:style>
    <style:style style:name="P5" style:family="paragraph" style:parent-style-name="Table_20_Contents" style:list-style-name="L1">
      <style:text-properties officeooo:rsid="001ed092" officeooo:paragraph-rsid="001ed092"/>
    </style:style>
    <style:style style:name="P6" style:family="paragraph" style:parent-style-name="Table_20_Contents" style:list-style-name="L2">
      <style:text-properties officeooo:rsid="001ed092" officeooo:paragraph-rsid="001ed092"/>
    </style:style>
    <style:style style:name="P7" style:family="paragraph" style:parent-style-name="Table_20_Contents">
      <style:text-properties officeooo:paragraph-rsid="001ed0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lucht und Vertreibung als Folge des 2. Weltkriegs</text:p>
      <text:p text:style-name="P1"/>
      <text:h text:style-name="Heading_20_1" text:outline-level="1">1. Definitio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Fluch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>Vertreibun</text:p>
          </table:table-cell>
        </table:table-row>
        <table:table-row>
          <table:table-cell table:style-name="Tabelle1.A1" office:value-type="string">
            <text:p text:style-name="P4">(Freiwiliges) Verlassen der Heimat wegen:</text:p>
            <text:list xml:id="list9060081303376101095" text:style-name="L1">
              <text:list-item>
                <text:p text:style-name="P5">herannahende Front</text:p>
              </text:list-item>
              <text:list-item>
                <text:p text:style-name="P5">polische Represalien</text:p>
              </text:list-item>
              <text:list-item>
                <text:p text:style-name="P5">Ernährungslage</text:p>
              </text:list-item>
            </text:list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4">Zwangsweise, systematische Umsiedlung aus der Heimat, um neue Befälkerungsgruppen anzusiedeln</text:p>
          </table:table-cell>
        </table:table-row>
      </table:table>
      <text:p text:style-name="P1"/>
      <text:h text:style-name="Heading_20_1" text:outline-level="1">2. Herkunft und Ziele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>Aus: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4">Nach:</text:p>
          </table:table-cell>
        </table:table-row>
        <table:table-row>
          <table:table-cell table:style-name="Tabelle2.A1" office:value-type="string">
            <text:list xml:id="list4808301204764153683" text:style-name="L2">
              <text:list-item>
                <text:p text:style-name="P6">Ostpreußen</text:p>
              </text:list-item>
              <text:list-item>
                <text:p text:style-name="P6">Sudetenland</text:p>
              </text:list-item>
              <text:list-item>
                <text:p text:style-name="P6">Schlesien</text:p>
              </text:list-item>
              <text:list-item>
                <text:p text:style-name="P6">Hinterpommern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122909456320048" text:continue-numbering="true" text:style-name="L2">
              <text:list-item>
                <text:p text:style-name="P6">Später DDR</text:p>
              </text:list-item>
              <text:list-item>
                <text:p text:style-name="P6">Bayern</text:p>
              </text:list-item>
              <text:list-item>
                <text:p text:style-name="P6">Niedersachsen</text:p>
              </text:list-item>
              <text:list-item>
                <text:p text:style-name="P6">Schleswig-Holstein</text:p>
              </text:list-item>
            </text:list>
          </table:table-cell>
        </table:table-row>
      </table:table>
      <text:p text:style-name="P1"/>
      <text:h text:style-name="Heading_20_1" text:outline-level="1">3. Auswirkungen</text:h>
      <text:p text:style-name="P2"/>
      <text:list xml:id="list1213388451696331488" text:style-name="L4">
        <text:list-item>
          <text:p text:style-name="P3">12 Millionen Deutsche verlieren die Heimat, ca. 2,1 Mio. sterben auf der Flucht</text:p>
        </text:list-item>
        <text:list-item>
          <text:p text:style-name="P3">zunächst Konflikte mit den Einheimischen wegen Wohnraum aund Ernährung</text:p>
        </text:list-item>
        <text:list-item>
          <text:p text:style-name="P3">in den 50er Jahren erfolgreiche Integration</text:p>
          <text:p text:style-name="P3">(Sudetendeutsche als „4. Stamm Bayerns“)</text:p>
        </text:list-item>
        <text:list-item>
          <text:p text:style-name="P3">maßgeblich am Wiederaufbau und am Wirtschaftswunder beteilig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2T12:29:08.810800698</dc:date>
    <meta:editing-duration>PT9M29S</meta:editing-duration>
    <meta:editing-cycles>1</meta:editing-cycles>
    <meta:document-statistic meta:table-count="2" meta:image-count="0" meta:object-count="0" meta:page-count="1" meta:paragraph-count="26" meta:word-count="105" meta:character-count="709" meta:non-whitespace-character-count="646"/>
  </office:meta>
</office:document-meta>
</file>