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a15" officeooo:paragraph-rsid="001e4a15"/>
    </style:style>
    <style:style style:name="P2" style:family="paragraph" style:parent-style-name="Standard" style:list-style-name="L2">
      <style:text-properties officeooo:rsid="001e4a15" officeooo:paragraph-rsid="001e4a15"/>
    </style:style>
    <style:style style:name="P3" style:family="paragraph" style:parent-style-name="Standard" style:list-style-name="L3">
      <style:text-properties officeooo:rsid="001e4a15" officeooo:paragraph-rsid="001e4a15"/>
    </style:style>
    <style:style style:name="P4" style:family="paragraph" style:parent-style-name="Standard" style:list-style-name="L4">
      <style:text-properties officeooo:rsid="001e4a15" officeooo:paragraph-rsid="001e4a15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Title">
      <style:text-properties style:text-underline-style="solid" style:text-underline-width="auto" style:text-underline-color="font-color"/>
    </style:style>
    <style:style style:name="P7" style:family="paragraph" style:parent-style-name="Heading_20_1">
      <style:text-properties fo:font-size="20pt" style:text-underline-style="solid" style:text-underline-width="auto" style:text-underline-color="font-color" officeooo:paragraph-rsid="001e4a15" style:font-size-asian="20pt" style:font-size-complex="20pt"/>
    </style:style>
    <style:style style:name="P8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4a15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r wirtschaftliche Wiederbeginn in Ost und West</text:p>
      <text:p text:style-name="P1"/>
      <text:h text:style-name="P7" text:outline-level="1">I. Zwangswirtschaft in der SBZ</text:h>
      <text:p text:style-name="P5"><text:span text:style-name="T2">(</text:span><text:span text:style-name="T3">SBZ = </text:span><text:span text:style-name="T1">s</text:span><text:span text:style-name="T2">owjetisch </text:span><text:span text:style-name="T1">b</text:span><text:span text:style-name="T2">esetzten </text:span><text:span text:style-name="T1">Z</text:span><text:span text:style-name="T2">one)</text:span></text:p>
      <text:p text:style-name="P1"><text:span text:style-name="T2"/></text:p>
      <text:h text:style-name="Heading_20_2" text:outline-level="2"><text:span text:style-name="T5">Ungünstige Voraussetzungen</text:span></text:h>
      <text:p text:style-name="P1"/>
      <text:list xml:id="list1744352331056920749" text:style-name="L3">
        <text:list-item>
          <text:p text:style-name="P3"><text:span text:style-name="T2">hohe Demotagen</text:span></text:p>
        </text:list-item>
        <text:list-item>
          <text:p text:style-name="P3"><text:span text:style-name="T2">keine Industriereviere (fon früher)</text:span></text:p>
        </text:list-item>
        <text:list-item>
          <text:p text:style-name="P3"><text:span text:style-name="T2">Enteignung von Boden</text:span></text:p>
          <text:p text:style-name="P3"><text:span text:style-name="T4">→</text:span><text:span text:style-name="T2"> LPGs (</text:span><text:span text:style-name="T1">l</text:span><text:span text:style-name="T2">andwirtchaftliche </text:span><text:span text:style-name="T1">P</text:span><text:span text:style-name="T2">roduktions </text:span><text:span text:style-name="T1">G</text:span><text:span text:style-name="T2">enossenfschaft)</text:span></text:p>
        </text:list-item>
        <text:list-item>
          <text:p text:style-name="P3"><text:span text:style-name="T2">Enteignung von Betrieben</text:span></text:p>
          <text:p text:style-name="P3"><text:span text:style-name="T4">→</text:span><text:span text:style-name="T2"> VEBs (</text:span><text:span text:style-name="T1">V</text:span><text:span text:style-name="T2">olks</text:span><text:span text:style-name="T1">e</text:span><text:span text:style-name="T2">igener </text:span><text:span text:style-name="T1">B</text:span><text:span text:style-name="T2">etrieb)</text:span></text:p>
        </text:list-item>
      </text:list>
      <text:p text:style-name="P1"><text:span text:style-name="T2"/></text:p>
      <text:h text:style-name="P8" text:outline-level="2">Einfürung einer staatlichen gelenkten Planwirtschaft</text:h>
      <text:p text:style-name="P1"><text:span text:style-name="T2"/></text:p>
      <text:list xml:id="list8992478821216481096" text:style-name="L4">
        <text:list-item>
          <text:p text:style-name="P4"><text:span text:style-name="T2">Festlegung von Art und Anzahl der produzierten Güter</text:span></text:p>
        </text:list-item>
        <text:list-item>
          <text:p text:style-name="P4"><text:span text:style-name="T2">Planerfüllung ist oberstes Ziel</text:span></text:p>
        </text:list-item>
      </text:list>
      <text:p text:style-name="P1"><text:span text:style-name="T2"/></text:p>
      <text:h text:style-name="P8" text:outline-level="2">Volkswirtschaftliche Nachteile</text:h>
      <text:p text:style-name="P1"><text:span text:style-name="T2"/></text:p>
      <text:list xml:id="list3747646239688730193" text:style-name="L2">
        <text:list-item>
          <text:p text:style-name="P2"><text:span text:style-name="T2">Staatliche Interessen haben Vorrang</text:span></text:p>
        </text:list-item>
        <text:list-item>
          <text:p text:style-name="P2"><text:span text:style-name="T2">Reagiert wenig flexiebel auf Nachfrage</text:span></text:p>
        </text:list-item>
        <text:list-item>
          <text:p text:style-name="P2"><text:span text:style-name="T2">Kaum Innovationen durch fahlenden Wettbewerb</text:span></text:p>
        </text:list-item>
        <text:list-item>
          <text:p text:style-name="P2"><text:span text:style-name="T2">Mangel durch Hamsterkäufe</text:span></text:p>
        </text:list-item>
        <text:list-item>
          <text:p text:style-name="P2"><text:span text:style-name="T2">Geringe individuelle Leistungsbereitschaft</text:span></text:p>
        </text:list-item>
      </text:list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26T17:01:12.566167885</dc:date>
    <meta:editing-duration>PT9M24S</meta:editing-duration>
    <meta:editing-cycles>1</meta:editing-cycles>
    <meta:document-statistic meta:table-count="0" meta:image-count="0" meta:object-count="0" meta:page-count="1" meta:paragraph-count="19" meta:word-count="92" meta:character-count="681" meta:non-whitespace-character-count="621"/>
  </office:meta>
</office:document-meta>
</file>