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4a15" officeooo:paragraph-rsid="001e4a15"/>
    </style:style>
    <style:style style:name="P2" style:family="paragraph" style:parent-style-name="Standard">
      <style:text-properties style:text-underline-style="none" officeooo:rsid="001e4a15" officeooo:paragraph-rsid="001e4a15"/>
    </style:style>
    <style:style style:name="P3" style:family="paragraph" style:parent-style-name="Standard">
      <style:text-properties officeooo:rsid="001f6d5a" officeooo:paragraph-rsid="001f6d5a"/>
    </style:style>
    <style:style style:name="P4" style:family="paragraph" style:parent-style-name="Title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tyle="italic" style:text-underline-style="none" style:font-style-asian="italic" style:font-style-complex="italic"/>
    </style:style>
    <style:style style:name="P6" style:family="paragraph" style:parent-style-name="Standard" style:list-style-name="L1">
      <style:text-properties style:text-underline-style="none" officeooo:rsid="001e4a15" officeooo:paragraph-rsid="001e4a15"/>
    </style:style>
    <style:style style:name="P7" style:family="paragraph" style:parent-style-name="Standard" style:list-style-name="L2">
      <style:text-properties style:text-underline-style="none" officeooo:rsid="001e4a15" officeooo:paragraph-rsid="001e4a15"/>
    </style:style>
    <style:style style:name="P8" style:family="paragraph" style:parent-style-name="Standard" style:list-style-name="L3">
      <style:text-properties style:text-underline-style="none" officeooo:rsid="001e4a15" officeooo:paragraph-rsid="001e4a15"/>
    </style:style>
    <style:style style:name="P9" style:family="paragraph" style:parent-style-name="Standard" style:list-style-name="L1">
      <style:text-properties officeooo:rsid="001e4a15" officeooo:paragraph-rsid="001e4a15"/>
    </style:style>
    <style:style style:name="P10" style:family="paragraph" style:parent-style-name="Standard" style:list-style-name="L4">
      <style:text-properties officeooo:rsid="001f6d5a" officeooo:paragraph-rsid="001f6d5a"/>
    </style:style>
    <style:style style:name="P11" style:family="paragraph" style:parent-style-name="Standard" style:list-style-name="L5">
      <style:text-properties officeooo:rsid="001f6d5a" officeooo:paragraph-rsid="001f6d5a"/>
    </style:style>
    <style:style style:name="P12" style:family="paragraph" style:parent-style-name="Standard">
      <style:text-properties officeooo:rsid="00202e5f" officeooo:paragraph-rsid="00202e5f"/>
    </style:style>
    <style:style style:name="P13" style:family="paragraph" style:parent-style-name="Standard" style:list-style-name="L6">
      <style:text-properties officeooo:rsid="00202e5f" officeooo:paragraph-rsid="00202e5f"/>
    </style:style>
    <style:style style:name="P14" style:family="paragraph" style:parent-style-name="Standard" style:list-style-name="L8">
      <style:text-properties officeooo:rsid="00202e5f" officeooo:paragraph-rsid="00202e5f"/>
    </style:style>
    <style:style style:name="P15" style:family="paragraph" style:parent-style-name="Standard" style:list-style-name="L9">
      <style:text-properties officeooo:rsid="00202e5f" officeooo:paragraph-rsid="00202e5f"/>
    </style:style>
    <style:style style:name="P16" style:family="paragraph" style:parent-style-name="Heading_20_1">
      <style:text-properties fo:font-size="20pt" style:text-underline-style="solid" style:text-underline-width="auto" style:text-underline-color="font-color" officeooo:paragraph-rsid="001e4a15" style:font-size-asian="20pt" style:font-size-complex="20pt"/>
    </style:style>
    <style:style style:name="P17" style:family="paragraph" style:parent-style-name="Heading_20_1">
      <style:text-properties style:font-name="Arial" fo:font-size="20pt" style:text-underline-style="solid" style:text-underline-width="auto" style:text-underline-color="font-color" fo:font-weight="bold" style:font-name-asian="WenQuanYi Micro Hei" style:font-size-asian="20pt" style:font-weight-asian="bold" style:font-name-complex="FreeSans" style:font-size-complex="20pt" style:font-weight-complex="bold"/>
    </style:style>
    <style:style style:name="P18" style:family="paragraph" style:parent-style-name="Heading_20_1">
      <style:text-properties style:font-name="Arial" fo:font-size="20pt" style:text-underline-style="solid" style:text-underline-width="auto" style:text-underline-color="font-color" fo:font-weight="bold" officeooo:paragraph-rsid="001f6d5a" style:font-name-asian="WenQuanYi Micro Hei" style:font-size-asian="20pt" style:font-weight-asian="bold" style:font-name-complex="FreeSans" style:font-size-complex="20pt" style:font-weight-complex="bold"/>
    </style:style>
    <style:style style:name="P19" style:family="paragraph" style:parent-style-name="Heading_20_2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italic" style:text-underline-style="none" officeooo:rsid="001e4a15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wirtschaftliche Wiederbeginn in Ost und West</text:p>
      <text:p text:style-name="P1"/>
      <text:h text:style-name="P16" text:outline-level="1">I. Zwangswirtschaft in der SBZ</text:h>
      <text:p text:style-name="Standard"><text:span text:style-name="T4">(</text:span><text:span text:style-name="T5">SBZ = </text:span><text:span text:style-name="T6">s</text:span><text:span text:style-name="T4">owjetisch </text:span><text:span text:style-name="T6">b</text:span><text:span text:style-name="T4">esetzten </text:span><text:span text:style-name="T6">Z</text:span><text:span text:style-name="T4">one)</text:span></text:p>
      <text:p text:style-name="P5"/>
      <text:h text:style-name="P19" text:outline-level="2">Ungünstige Voraussetzungen</text:h>
      <text:list xml:id="list334460753131099996" text:style-name="L1">
        <text:list-item>
          <text:p text:style-name="P6">hohe Demotagen</text:p>
        </text:list-item>
        <text:list-item>
          <text:p text:style-name="P6">keine Industriereviere (fon früher)</text:p>
        </text:list-item>
        <text:list-item>
          <text:p text:style-name="P6">Enteignung von Boden</text:p>
          <text:p text:style-name="P9"><text:span text:style-name="T3">→</text:span><text:span text:style-name="T2"> LPGs (</text:span><text:span text:style-name="T1">l</text:span><text:span text:style-name="T2">andwirtchaftliche </text:span><text:span text:style-name="T1">P</text:span><text:span text:style-name="T2">roduktions </text:span><text:span text:style-name="T1">G</text:span><text:span text:style-name="T2">enossenfschaft)</text:span></text:p>
        </text:list-item>
        <text:list-item>
          <text:p text:style-name="P6">Enteignung von Betrieben</text:p>
          <text:p text:style-name="P9"><text:span text:style-name="T3">→</text:span><text:span text:style-name="T2"> VEBs (</text:span><text:span text:style-name="T1">V</text:span><text:span text:style-name="T2">olks</text:span><text:span text:style-name="T1">e</text:span><text:span text:style-name="T2">igener </text:span><text:span text:style-name="T1">B</text:span><text:span text:style-name="T2">etrieb)</text:span></text:p>
        </text:list-item>
      </text:list>
      <text:p text:style-name="P2"/>
      <text:h text:style-name="P19" text:outline-level="2">Einfürung einer staatlichen gelenkten Planwirtschaft</text:h>
      <text:list xml:id="list869794935001350226" text:style-name="L2">
        <text:list-item>
          <text:p text:style-name="P7">Festlegung von Art und Anzahl der produzierten Güter</text:p>
        </text:list-item>
        <text:list-item>
          <text:p text:style-name="P7">Planerfüllung ist oberstes Ziel</text:p>
        </text:list-item>
      </text:list>
      <text:p text:style-name="P2"/>
      <text:h text:style-name="P19" text:outline-level="2">Volkswirtschaftliche Nachteile</text:h>
      <text:p text:style-name="P2"/>
      <text:list xml:id="list5954561655520656" text:style-name="L3">
        <text:list-item>
          <text:p text:style-name="P8">Staatliche Interessen haben Vorrang</text:p>
        </text:list-item>
        <text:list-item>
          <text:p text:style-name="P8">Reagiert wenig flexiebel auf Nachfrage</text:p>
        </text:list-item>
        <text:list-item>
          <text:p text:style-name="P8">Kaum Innovationen durch fahlenden Wettbewerb</text:p>
        </text:list-item>
        <text:list-item>
          <text:p text:style-name="P8">Mangel durch Hamsterkäufe</text:p>
        </text:list-item>
        <text:list-item>
          <text:p text:style-name="P8">Geringe individuelle Leistungsbereitschaft</text:p>
        </text:list-item>
      </text:list>
      <text:p text:style-name="P2"/>
      <text:p text:style-name="P2"/>
      <text:h text:style-name="P18" text:outline-level="1">II. Der Marshall-Plan</text:h>
      <text:p text:style-name="Standard"/>
      <text:p text:style-name="Standard"/>
      <text:h text:style-name="Heading_20_2" text:outline-level="2">1. Inhalt:</text:h>
      <text:list xml:id="list8935326554843704044" text:style-name="L4">
        <text:list-item>
          <text:p text:style-name="P10">US-Hilfe in Höhe von 14 Mrd.$ für Europa</text:p>
          <text:p text:style-name="P10">(davon 10% für die Westzonen)</text:p>
        </text:list-item>
        <text:list-item>
          <text:p text:style-name="P10">Offizeller Name: ERP (European Recovery Program)</text:p>
        </text:list-item>
        <text:list-item>
          <text:p text:style-name="P10">Sowjetunion lehnt Hilfe ab und verbietet osteuropäischen Ländern die Annahme</text:p>
        </text:list-item>
      </text:list>
      <text:p text:style-name="P3"/>
      <text:p text:style-name="P3"/>
      <text:h text:style-name="Heading_20_2" text:outline-level="2"><text:soft-page-break/>2. Bedeutung:</text:h>
      <text:list xml:id="list2965704111725615503" text:style-name="L5">
        <text:list-item>
          <text:p text:style-name="P11">wichtige Anschubfinanzierung</text:p>
        </text:list-item>
        <text:list-item>
          <text:p text:style-name="P11">Schaffung der wirtschaftlichen Einheit durch die „Trizone“ 1947/48</text:p>
        </text:list-item>
        <text:list-item>
          <text:p text:style-name="P11">Erschließung des europäischen Marktes für die US-Wirtschaft</text:p>
        </text:list-item>
        <text:list-item>
          <text:p text:style-name="P11">Politische Stabilität und Frieden</text:p>
        </text:list-item>
        <text:list-item>
          <text:p text:style-name="P11">Sowjetunion wird als Blockierer entlarft</text:p>
        </text:list-item>
        <text:list-item>
          <text:p text:style-name="P11">aus Kriegsgegnern werden Freunde</text:p>
        </text:list-item>
      </text:list>
      <text:p text:style-name="P3"/>
      <text:h text:style-name="P17" text:outline-level="1">III. Die Währungsrevorm</text:h>
      <text:p text:style-name="P12"/>
      <text:list xml:id="list1317203617328482178" text:style-name="L6">
        <text:list-item>
          <text:p text:style-name="P13">Einführung der D-Mark am 20.Juni.1948</text:p>
        </text:list-item>
        <text:list-item>
          <text:p text:style-name="P13">„Kopfgeld“ von 40DM</text:p>
        </text:list-item>
        <text:list-item>
          <text:p text:style-name="P13">Löhne und Gehälter 1:1 umgerechnet</text:p>
        </text:list-item>
        <text:list-item>
          <text:p text:style-name="P13">Schulden 10:1 abgewertet</text:p>
        </text:list-item>
        <text:list-item>
          <text:p text:style-name="P13">Sparguthaben 100:6,5 abgewertet</text:p>
        </text:list-item>
      </text:list>
      <text:p text:style-name="P12"/>
      <text:p text:style-name="P12">→ sichtbarer Neubeginn</text:p>
      <text:p text:style-name="P12">(für viele Deutsche der eigendliche Beginn der Bundesrepublik deutschland)</text:p>
      <text:p text:style-name="P12"/>
      <text:h text:style-name="P17" text:outline-level="1">IV. Berliner Blockade</text:h>
      <text:p text:style-name="P12"/>
      <text:p text:style-name="P12">Sowjetunion <text:span text:style-name="T7">sperrt alle Zufahrtswege</text:span> nach Berlin <text:span text:style-name="T7">als Reaktion</text:span> auf die <text:span text:style-name="T7">DM</text:span>-Einführung</text:p>
      <text:h text:style-name="Heading_20_2" text:outline-level="2">Absicht</text:h>
      <text:list xml:id="list813990560930575133" text:style-name="L8">
        <text:list-item>
          <text:p text:style-name="P14">USA von Weststatsplänen abhalten</text:p>
        </text:list-item>
        <text:list-item>
          <text:p text:style-name="P14">ganz Berlin den Sowjets überlassen</text:p>
        </text:list-item>
        <text:list-item>
          <text:p text:style-name="P14">austesten, wie viel die Amerikaner zulassen</text:p>
        </text:list-item>
        <text:list-item>
          <text:p text:style-name="P14">neu: SU will US-Airforce binden, damit Maos Gegner in China nicht unterstützt werden kann</text:p>
        </text:list-item>
      </text:list>
      <text:h text:style-name="Heading_20_2" text:outline-level="2">Folge</text:h>
      <text:p text:style-name="P12">11-monatige Luftbrücke</text:p>
      <text:p text:style-name="P12"/>
      <text:h text:style-name="Heading_20_2" text:outline-level="2">Resultat</text:h>
      <text:list xml:id="list593903443103633437" text:style-name="L9">
        <text:list-item>
          <text:p text:style-name="P15">West-Deutsche und Amerikaner fühlen sich als Verbündete</text:p>
        </text:list-item>
        <text:list-item>
          <text:p text:style-name="P15">Sowjetunion verliert jeglichen politischen Kredit (→ Antikommunismus)</text:p>
        </text:list-item>
        <text:list-item>
          <text:p text:style-name="P15">Berlin ist eine gespaltene Stadt</text:p>
        </text:list-item>
      </text:list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2-10T20:22:43.946371095</dc:date>
    <meta:editing-duration>PT23M26S</meta:editing-duration>
    <meta:editing-cycles>3</meta:editing-cycles>
    <meta:document-statistic meta:table-count="0" meta:image-count="0" meta:object-count="0" meta:page-count="2" meta:paragraph-count="53" meta:word-count="281" meta:character-count="1962" meta:non-whitespace-character-count="1769"/>
  </office:meta>
</office:document-meta>
</file>