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f3cfd" officeooo:paragraph-rsid="001f3cfd"/>
    </style:style>
    <style:style style:name="P2" style:family="paragraph" style:parent-style-name="Standard" style:list-style-name="L1">
      <style:text-properties officeooo:rsid="001f3cfd" officeooo:paragraph-rsid="001f3cfd"/>
    </style:style>
    <style:style style:name="P3" style:family="paragraph" style:parent-style-name="Standard" style:list-style-name="L5">
      <style:text-properties officeooo:rsid="001f3cfd" officeooo:paragraph-rsid="001f3cfd"/>
    </style:style>
    <style:style style:name="P4" style:family="paragraph" style:parent-style-name="Standard" style:list-style-name="L10">
      <style:text-properties officeooo:rsid="001f3cfd" officeooo:paragraph-rsid="001f3cfd"/>
    </style:style>
    <style:style style:name="P5" style:family="paragraph" style:parent-style-name="Standard">
      <style:text-properties officeooo:paragraph-rsid="001f3cfd"/>
    </style:style>
    <style:style style:name="P6" style:family="paragraph" style:parent-style-name="Standard">
      <style:text-properties style:text-underline-style="solid" style:text-underline-width="auto" style:text-underline-color="font-color" officeooo:rsid="001f3cfd" officeooo:paragraph-rsid="001f3cfd"/>
    </style:style>
    <style:style style:name="P7" style:family="paragraph" style:parent-style-name="Standard" style:list-style-name="L8">
      <style:text-properties style:text-underline-style="solid" style:text-underline-width="auto" style:text-underline-color="font-color" officeooo:rsid="001f3cfd" officeooo:paragraph-rsid="001f3cfd"/>
    </style:style>
    <style:style style:name="P8" style:family="paragraph" style:parent-style-name="Standard">
      <style:text-properties fo:font-size="13pt" style:text-underline-style="solid" style:text-underline-width="auto" style:text-underline-color="font-color" fo:font-weight="bold" officeooo:rsid="001f3cfd" officeooo:paragraph-rsid="001f3cfd" style:font-size-asian="13pt" style:font-weight-asian="bold" style:font-size-complex="13pt" style:font-weight-complex="bold"/>
    </style:style>
    <style:style style:name="P9" style:family="paragraph" style:parent-style-name="Standard" style:list-style-name="L10">
      <style:text-properties officeooo:paragraph-rsid="001f3cfd"/>
    </style:style>
    <style:style style:name="P10" style:family="paragraph" style:parent-style-name="Heading_20_2">
      <style:text-properties fo:font-size="15pt" style:font-size-asian="15pt" style:font-size-complex="15pt"/>
    </style:style>
    <style:style style:name="P11" style:family="paragraph" style:parent-style-name="Heading_20_2">
      <style:text-properties fo:font-size="15pt" officeooo:paragraph-rsid="001f3cfd" style:font-size-asian="15pt" style:font-size-complex="15pt"/>
    </style:style>
    <style:style style:name="T1" style:family="text">
      <style:text-properties officeooo:rsid="001f3cf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officeooo:rsid="001f3cf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Die Entstehung der BRD</text:p>
      <text:h text:style-name="Heading_20_1" text:outline-level="1">I. Der Wiederbeginn</text:h>
      <text:list xml:id="list5889601705755627749" text:style-name="L1">
        <text:list-item>
          <text:p text:style-name="P2">In den Westzonen zum Teil <text:s/><text:span text:style-name="T2">Neugründung von Bundesländern</text:span><text:span text:style-name="T3"> („Bindestrichländer“) und </text:span><text:span text:style-name="T2">Parteien</text:span><text:span text:style-name="T3"> (CDU / CSU / FDP)</text:span></text:p>
        </text:list-item>
        <text:list-item>
          <text:p text:style-name="P2"><text:span text:style-name="T3">Verfassung und Regierung auf Länderebene (unter alliierter Kontrolle)</text:span></text:p>
        </text:list-item>
      </text:list>
      <text:p text:style-name="P1"><text:span text:style-name="T3"/></text:p>
      <text:h text:style-name="Heading_20_1" text:outline-level="1">II. Die Vorbereitung</text:h>
      <text:p text:style-name="P1"><text:span text:style-name="T3"/></text:p>
      <text:h text:style-name="P10" text:outline-level="2">Juli 1948: <text:s/>Frankfurter Dokumente</text:h>
      <text:p text:style-name="P1"><text:span text:style-name="T3"/></text:p>
      <text:p text:style-name="P5"><text:span text:style-name="T5">Westliche Alliierte wollen einen Weststaatmit</text:span></text:p>
      <text:p text:style-name="P1"><text:span text:style-name="T3"/></text:p>
      <text:list xml:id="list419225893600106579" text:style-name="L5">
        <text:list-item>
          <text:p text:style-name="P3"><text:span text:style-name="T4">föderalistischem</text:span><text:span text:style-name="T3"> Aufbau</text:span></text:p>
        </text:list-item>
        <text:list-item>
          <text:p text:style-name="P3"><text:span text:style-name="T4">demokratischer</text:span><text:span text:style-name="T3"> Verfassung und</text:span></text:p>
        </text:list-item>
        <text:list-item>
          <text:p text:style-name="P3"><text:span text:style-name="T3">Garantie der </text:span><text:span text:style-name="T4">Menschrenrechte</text:span></text:p>
        </text:list-item>
      </text:list>
      <text:p text:style-name="P1"><text:span text:style-name="T3"/></text:p>
      <text:p text:style-name="P1"><text:span text:style-name="T3">ein als Angebot getarnter Befehl zur Schaffung eines Weststaates</text:span></text:p>
      <text:p text:style-name="P1"><text:span text:style-name="T3"/></text:p>
      <text:h text:style-name="P11" text:outline-level="2">August 1948:<text:span text:style-name="T3"> Entwurf auf Herrenchiemsee</text:span></text:h>
      <text:p text:style-name="P6"/>
      <text:p text:style-name="P8"><text:span text:style-name="T3">1. Betonung des </text:span>vorläufigen Charakters</text:p>
      <text:list xml:id="list2013781489956922404" text:style-name="L8">
        <text:list-item>
          <text:p text:style-name="P7"><text:span text:style-name="T3">Geltungsdauer bis zur Wiedervereinigung („für eine Übergangszeit“)</text:span></text:p>
        </text:list-item>
        <text:list-item>
          <text:p text:style-name="P7"><text:span text:style-name="T3">Name „Grundgesetz“</text:span></text:p>
        </text:list-item>
        <text:list-item>
          <text:p text:style-name="P7"><text:span text:style-name="T3">Keine Volksabstimmung</text:span></text:p>
        </text:list-item>
      </text:list>
      <text:p text:style-name="P6"><text:span text:style-name="T3"/></text:p>
      <text:p text:style-name="P8"><text:span text:style-name="T3">2. „Anti-Verfassung“ d.h.</text:span></text:p>
      <text:p text:style-name="P1"/>
      <text:p text:style-name="P1">Gegenmodell zur Weimarer Verfassung</text:p>
      <text:list xml:id="list2763860896519622641" text:style-name="L10">
        <text:list-item>
          <text:p text:style-name="P9"><text:span text:style-name="T1">Garantie der Grundrechte</text:span></text:p>
        </text:list-item>
        <text:list-item>
          <text:p text:style-name="P4">Reduzierte Funktionen des Bundespräsidenten</text:p>
        </text:list-item>
      </text:list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7-12-10T20:38:03.106760701</dc:date>
    <meta:editing-duration>PT1M3S</meta:editing-duration>
    <meta:editing-cycles>1</meta:editing-cycles>
    <meta:document-statistic meta:table-count="0" meta:image-count="0" meta:object-count="0" meta:page-count="1" meta:paragraph-count="20" meta:word-count="105" meta:character-count="786" meta:non-whitespace-character-count="709"/>
  </office:meta>
</office:document-meta>
</file>