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3cfd" officeooo:paragraph-rsid="001f3cf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officeooo:rsid="001f3cfd" officeooo:paragraph-rsid="001f3cf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officeooo:rsid="001f3cfd" officeooo:paragraph-rsid="001f3cfd"/>
    </style:style>
    <style:style style:name="P4" style:family="paragraph" style:parent-style-name="Standard" style:list-style-name="L2">
      <style:text-properties officeooo:rsid="001f3cfd" officeooo:paragraph-rsid="001f3cfd"/>
    </style:style>
    <style:style style:name="P5" style:family="paragraph" style:parent-style-name="Standard" style:list-style-name="L4">
      <style:text-properties officeooo:rsid="001f3cfd" officeooo:paragraph-rsid="001f3cfd"/>
    </style:style>
    <style:style style:name="P6" style:family="paragraph" style:parent-style-name="Standard">
      <style:text-properties officeooo:rsid="001f3cfd" officeooo:paragraph-rsid="001f3cfd"/>
    </style:style>
    <style:style style:name="P7" style:family="paragraph" style:parent-style-name="Standard" style:list-style-name="L1">
      <style:text-properties style:text-underline-style="none" officeooo:rsid="001f3cfd" officeooo:paragraph-rsid="001f3cfd"/>
    </style:style>
    <style:style style:name="P8" style:family="paragraph" style:parent-style-name="Standard">
      <style:text-properties style:text-underline-style="none" officeooo:rsid="001f3cfd" officeooo:paragraph-rsid="001f3cfd"/>
    </style:style>
    <style:style style:name="P9" style:family="paragraph" style:parent-style-name="Standard" style:list-style-name="L3">
      <style:text-properties style:text-underline-style="none" officeooo:rsid="001f3cfd" officeooo:paragraph-rsid="001f3cfd"/>
    </style:style>
    <style:style style:name="P10" style:family="paragraph" style:parent-style-name="Standard">
      <style:text-properties style:text-underline-style="solid" style:text-underline-width="auto" style:text-underline-color="font-color" officeooo:rsid="001f3cfd" officeooo:paragraph-rsid="001f3cfd"/>
    </style:style>
    <style:style style:name="P11" style:family="paragraph" style:parent-style-name="Standard">
      <style:text-properties fo:font-size="13pt" style:text-underline-style="none" fo:font-weight="bold" officeooo:rsid="001f3cfd" officeooo:paragraph-rsid="001f3cfd" style:font-size-asian="13pt" style:font-weight-asian="bold" style:font-size-complex="13pt" style:font-weight-complex="bold"/>
    </style:style>
    <style:style style:name="P12" style:family="paragraph" style:parent-style-name="Standard" style:list-style-name="L4">
      <style:text-properties officeooo:rsid="0021a54e" officeooo:paragraph-rsid="0021a54e"/>
    </style:style>
    <style:style style:name="P13" style:family="paragraph" style:parent-style-name="Standard">
      <style:text-properties officeooo:rsid="0021a54e" officeooo:paragraph-rsid="0021a54e"/>
    </style:style>
    <style:style style:name="P14" style:family="paragraph" style:parent-style-name="Standard" style:list-style-name="L5">
      <style:text-properties officeooo:rsid="0021a54e" officeooo:paragraph-rsid="0021a54e"/>
    </style:style>
    <style:style style:name="P15" style:family="paragraph" style:parent-style-name="Standard" style:list-style-name="L6">
      <style:text-properties officeooo:rsid="0021a54e" officeooo:paragraph-rsid="0021a54e"/>
    </style:style>
    <style:style style:name="P16" style:family="paragraph" style:parent-style-name="Standard">
      <style:text-properties fo:font-size="5pt" style:text-underline-style="none" officeooo:rsid="001f3cfd" officeooo:paragraph-rsid="001f3cfd" style:font-size-asian="4.34999990463257pt" style:font-size-complex="5pt"/>
    </style:style>
    <style:style style:name="P17" style:family="paragraph" style:parent-style-name="Standard" style:list-style-name="L5">
      <style:text-properties fo:font-style="italic" officeooo:rsid="0021a54e" officeooo:paragraph-rsid="0021a54e" style:font-style-asian="italic" style:font-style-complex="italic"/>
    </style:style>
    <style:style style:name="P18" style:family="paragraph" style:parent-style-name="Standard">
      <style:text-properties fo:font-style="italic" officeooo:rsid="0021a54e" officeooo:paragraph-rsid="0021a54e" style:font-style-asian="italic" style:font-style-complex="italic"/>
    </style:style>
    <style:style style:name="P19" style:family="paragraph" style:parent-style-name="Heading_20_2">
      <style:text-properties fo:font-size="15pt" style:font-size-asian="15pt" style:font-size-complex="15pt"/>
    </style:style>
    <style:style style:name="P20" style:family="paragraph" style:parent-style-name="Heading_20_2">
      <style:text-properties fo:font-size="15pt" officeooo:paragraph-rsid="001f3cfd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normal" officeooo:rsid="0021a54e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Entstehung der BRD</text:p>
      <text:h text:style-name="Heading_20_1" text:outline-level="1">I. Der Wiederbeginn</text:h>
      <text:list xml:id="list6690837344903075589" text:style-name="L1">
        <text:list-item>
          <text:p text:style-name="P3">In den Westzonen zum Teil <text:s/><text:span text:style-name="T1">Neugründung von Bundesländern</text:span><text:span text:style-name="T4"> („Bindestrichländer“) und </text:span><text:span text:style-name="T1">Parteien</text:span><text:span text:style-name="T4"> (CDU / CSU / FDP)</text:span></text:p>
        </text:list-item>
        <text:list-item>
          <text:p text:style-name="P7">Verfassung und Regierung auf Länderebene (unter alliierter Kontrolle)</text:p>
        </text:list-item>
      </text:list>
      <text:p text:style-name="P8"/>
      <text:h text:style-name="Heading_20_1" text:outline-level="1">II. Die Vorbereitung</text:h>
      <text:p text:style-name="P16"/>
      <text:p text:style-name="P16"/>
      <text:h text:style-name="P19" text:outline-level="2">Juli 1948: <text:s/>Frankfurter Dokumente <text:span text:style-name="T6">„</text:span><text:span text:style-name="T7">Schlüsseldokument</text:span><text:span text:style-name="T6">“</text:span></text:h>
      <text:p text:style-name="P8"/>
      <text:p text:style-name="P8">Westliche Alliierte wollen einen Weststaatmit</text:p>
      <text:p text:style-name="P8"/>
      <text:list xml:id="list3965050594377364474" text:style-name="L2">
        <text:list-item>
          <text:p text:style-name="P4"><text:span text:style-name="T5">föderalistischem</text:span><text:span text:style-name="T4"> Aufbau</text:span></text:p>
        </text:list-item>
        <text:list-item>
          <text:p text:style-name="P4"><text:span text:style-name="T5">demokratischer</text:span><text:span text:style-name="T4"> Verfassung und</text:span></text:p>
        </text:list-item>
        <text:list-item>
          <text:p text:style-name="P4"><text:span text:style-name="T4">Garantie der </text:span><text:span text:style-name="T5">Menschrenrechte</text:span></text:p>
        </text:list-item>
      </text:list>
      <text:p text:style-name="P8"/>
      <text:p text:style-name="P8">ein als Angebot getarnter Befehl zur Schaffung eines Weststaates</text:p>
      <text:p text:style-name="P8"/>
      <text:h text:style-name="P20" text:outline-level="2">August 1948:<text:span text:style-name="T4"> Entwurf auf Herrenchiemsee</text:span></text:h>
      <text:p text:style-name="P10"/>
      <text:p text:style-name="P2"><text:span text:style-name="T4">1. Betonung des </text:span>vorläufigen Charakters</text:p>
      <text:list xml:id="list79958942511567644" text:style-name="L3">
        <text:list-item>
          <text:p text:style-name="P9">Geltungsdauer bis zur Wiedervereinigung („für eine Übergangszeit“)</text:p>
        </text:list-item>
        <text:list-item>
          <text:p text:style-name="P9">Name „Grundgesetz“</text:p>
        </text:list-item>
        <text:list-item>
          <text:p text:style-name="P9">Keine Volksabstimmung</text:p>
        </text:list-item>
      </text:list>
      <text:p text:style-name="P8"/>
      <text:p text:style-name="P11">2. „Anti-Verfassung“ d.h.</text:p>
      <text:p text:style-name="P1"/>
      <text:p text:style-name="P1"/>
      <text:p text:style-name="P1">Gegenmodell zur Weimarer Verfassung</text:p>
      <text:list xml:id="list1386332074706620950" text:style-name="L4">
        <text:list-item>
          <text:p text:style-name="P5">Garantie der Grundrechte</text:p>
        </text:list-item>
        <text:list-item>
          <text:p text:style-name="P5">Reduzierte Funktionen des Bundespräsidenten</text:p>
        </text:list-item>
        <text:list-item>
          <text:p text:style-name="P12">Starke Stellung des Kanzlers</text:p>
        </text:list-item>
        <text:list-item>
          <text:p text:style-name="P12">Konstruktives Misstrauensvotum</text:p>
        </text:list-item>
        <text:list-item>
          <text:p text:style-name="P12">keine Plebiszite</text:p>
        </text:list-item>
        <text:list-item>
          <text:p text:style-name="P12">Abwehrbereite Demokrati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III. Die „Geburt“ des Staates</text:h>
      <text:p text:style-name="P13"><text:span text:style-name="T8"/></text:p>
      <text:list xml:id="list5627194534851999169" text:style-name="L5">
        <text:list-item>
          <text:p text:style-name="P14"><text:span text:style-name="T8">8. Mai 1949(!)</text:span>:<text:tab/>Zustimmung des Parlamentarischen Rates</text:p>
          <text:p text:style-name="P17">4 Jahre nach Kriegsende</text:p>
        </text:list-item>
      </text:list>
      <text:p text:style-name="P18"/>
      <text:list xml:id="list171244408740822" text:continue-numbering="true" text:style-name="L5">
        <text:list-item>
          <text:p text:style-name="P14"><text:span text:style-name="T5">23. Mai 1949</text:span>:<text:tab/>Gründung der BRD</text:p>
          <text:list>
            <text:list-item>
              <text:p text:style-name="P14">Bundeskanzler:<text:tab/>Konrad Adenauer (CDU)</text:p>
            </text:list-item>
            <text:list-item>
              <text:p text:style-name="P14">Bundespräsident:<text:tab/>Theodor Heuss (FDP)</text:p>
            </text:list-item>
            <text:list-item>
              <text:p text:style-name="P14">Bundeshauptstadt:<text:tab/>Bon</text:p>
            </text:list-item>
          </text:list>
        </text:list-item>
      </text:list>
      <text:p text:style-name="P13"/>
      <text:h text:style-name="Heading_20_1" text:outline-level="1">IV. Völkerrechtliche Situation</text:h>
      <text:p text:style-name="P13"/>
      <text:list xml:id="list1727046059612948999" text:style-name="L6">
        <text:list-item>
          <text:p text:style-name="P15">Nur <text:span text:style-name="T8">eingeschränkte</text:span> <text:span text:style-name="T8">Souveränität</text:span> durch das <text:span text:style-name="T8">Besatzungsstatut</text:span> der Alliierten</text:p>
          <text:list>
            <text:list-item>
              <text:p text:style-name="P15">Keine selbstständige Außenpolitik</text:p>
            </text:list-item>
            <text:list-item>
              <text:p text:style-name="P15">Keine Kontrolle der Ruhrgebietes</text:p>
            </text:list-item>
            <text:list-item>
              <text:p text:style-name="P15">alliierte Truppen im Land</text:p>
            </text:list-item>
            <text:list-item>
              <text:p text:style-name="P15">Notstandsrechte der Sieger</text:p>
            </text:list-item>
            <text:list-item>
              <text:p text:style-name="P15">Genehmigungen vor Grundsatzänderungen notwendig</text:p>
            </text:list-item>
          </text:list>
        </text:list-item>
      </text:list>
      <text:p text:style-name="P1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13T17:12:42.930930606</dc:date>
    <meta:editing-duration>PT11M35S</meta:editing-duration>
    <meta:editing-cycles>2</meta:editing-cycles>
    <meta:document-statistic meta:table-count="0" meta:image-count="0" meta:object-count="0" meta:page-count="2" meta:paragraph-count="38" meta:word-count="193" meta:character-count="1415" meta:non-whitespace-character-count="1284"/>
  </office:meta>
</office:document-meta>
</file>