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Tabelle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3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e9ed1" officeooo:paragraph-rsid="001e9ed1"/>
    </style:style>
    <style:style style:name="P2" style:family="paragraph" style:parent-style-name="Standard" style:list-style-name="L1">
      <style:text-properties officeooo:rsid="001e9ed1" officeooo:paragraph-rsid="001e9ed1"/>
    </style:style>
    <style:style style:name="P3" style:family="paragraph" style:parent-style-name="Standard" style:list-style-name="L1">
      <style:text-properties officeooo:rsid="001e9ed1" officeooo:paragraph-rsid="001ea81f"/>
    </style:style>
    <style:style style:name="P4" style:family="paragraph" style:parent-style-name="Standard">
      <style:text-properties officeooo:rsid="001e9ed1" officeooo:paragraph-rsid="001ea81f"/>
    </style:style>
    <style:style style:name="P5" style:family="paragraph" style:parent-style-name="Standard" style:list-style-name="L1">
      <style:text-properties officeooo:rsid="001ea81f" officeooo:paragraph-rsid="001ea81f"/>
    </style:style>
    <style:style style:name="P6" style:family="paragraph" style:parent-style-name="Standard">
      <style:text-properties officeooo:rsid="001ea81f" officeooo:paragraph-rsid="001ea81f"/>
    </style:style>
    <style:style style:name="P7" style:family="paragraph" style:parent-style-name="Standard" style:list-style-name="L3">
      <style:text-properties officeooo:rsid="001ea81f" officeooo:paragraph-rsid="001ea81f"/>
    </style:style>
    <style:style style:name="P8" style:family="paragraph" style:parent-style-name="Standard" style:list-style-name="L4">
      <style:text-properties officeooo:rsid="001ea81f" officeooo:paragraph-rsid="001ea81f"/>
    </style:style>
    <style:style style:name="P9" style:family="paragraph" style:parent-style-name="Table_20_Contents" style:list-style-name="L5">
      <style:text-properties officeooo:rsid="001e9ed1" officeooo:paragraph-rsid="001ea81f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e9ed1" officeooo:paragraph-rsid="001ea81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1e9ed1" officeooo:paragraph-rsid="001ea81f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IV. Wirtschaftliche Entwiklung</text:h>
      <text:p text:style-name="P1"/>
      <text:h text:style-name="Heading_20_3" text:outline-level="3">„Wirtschaftswunder“ möglich durch</text:h>
      <text:list xml:id="list6284158136833900137" text:style-name="L1">
        <text:list-item>
          <text:p text:style-name="P2">Marshall-Plan und Währungsreform</text:p>
        </text:list-item>
        <text:list-item>
          <text:p text:style-name="P2">moderne infrastruktur</text:p>
        </text:list-item>
        <text:list-item>
          <text:p text:style-name="P2">motivierte Arbeitskräfte</text:p>
        </text:list-item>
        <text:list-item>
          <text:p text:style-name="P2">Nachholbedarf von Konsumgütern und Wohnungen</text:p>
        </text:list-item>
        <text:list-item>
          <text:p text:style-name="P3">Entscheidung für die Soziale Marktwirtschaft</text:p>
          <text:p text:style-name="P3"/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Freie Marktwirtschaft</text:p>
          </table:table-cell>
          <table:table-cell table:style-name="Tabelle1.A1" office:value-type="string">
            <text:p text:style-name="P11">Sozialstaat</text:p>
          </table:table-cell>
        </table:table-row>
        <table:table-row>
          <table:table-cell table:style-name="Tabelle1.A1" office:value-type="string">
            <text:list xml:id="list2737120145420248900" text:style-name="L5">
              <text:list-item>
                <text:p text:style-name="P9">Freie Preisbildung durch A&amp;N</text:p>
              </text:list-item>
              <text:list-item>
                <text:p text:style-name="P9">Tarifautonomie</text:p>
              </text:list-item>
              <text:list-item>
                <text:p text:style-name="P9">Wettbewerb</text:p>
              </text:list-item>
              <text:list-item>
                <text:p text:style-name="P9">Gewinnstreben</text:p>
              </text:list-item>
            </text:list>
          </table:table-cell>
          <table:table-cell table:style-name="Tabelle1.A1" office:value-type="string">
            <text:list xml:id="list165540780268105" text:continue-numbering="true" text:style-name="L5">
              <text:list-item>
                <text:p text:style-name="P9">Soziale Sicherung</text:p>
              </text:list-item>
              <text:list-item>
                <text:p text:style-name="P9">Schutzgesetze für Arbeitnehmer</text:p>
              </text:list-item>
              <text:list-item>
                <text:p text:style-name="P9">Arbeitsmarktpolitik durch Fördermaßen</text:p>
              </text:list-item>
            </text:list>
          </table:table-cell>
        </table:table-row>
        <table:table-row>
          <table:table-cell table:style-name="Tabelle1.A3" office:value-type="string">
            <text:p text:style-name="P10">WOHLSTAND</text:p>
          </table:table-cell>
          <table:table-cell table:style-name="Tabelle1.B3" office:value-type="string">
            <text:p text:style-name="P10">SOZIALER FRIEDE</text:p>
          </table:table-cell>
        </table:table-row>
      </table:table>
      <text:list xml:id="list165540054476213" text:continue-list="list6284158136833900137" text:style-name="L1">
        <text:list-header>
          <text:p text:style-name="P3"/>
        </text:list-header>
      </text:list>
      <text:p text:style-name="P4">„So viel Markt wie möglich, So wenig Staadt wie nötig“</text:p>
      <text:p text:style-name="P4"/>
      <text:list xml:id="list165539951980077" text:continue-numbering="true" text:style-name="L1">
        <text:list-item>
          <text:p text:style-name="P3">gefördert durch Symbolfigur <text:span text:style-name="T1">Ludwig Erhard</text:span></text:p>
        </text:list-item>
        <text:list-item>
          <text:p text:style-name="P5">mediale Vermittlung</text:p>
        </text:list-item>
        <text:list-item>
          <text:p text:style-name="P5">Korea-Boom lässt Export explodieren</text:p>
        </text:list-item>
        <text:list-item>
          <text:p text:style-name="P5">Verzicht auf Reparationen durch das Londoner Schuldenabkommen bis zu einem Friedensvertrag</text:p>
        </text:list-item>
      </text:list>
      <text:p text:style-name="P6"/>
      <text:h text:style-name="Heading_20_3" text:outline-level="3">Resultate sind</text:h>
      <text:p text:style-name="P6"/>
      <text:list xml:id="list4632517427995549606" text:style-name="L3">
        <text:list-item>
          <text:p text:style-name="P7">vier Wellen</text:p>
        </text:list-item>
      </text:list>
      <text:list xml:id="list628076860615477898" text:style-name="L4">
        <text:list-item>
          <text:list>
            <text:list-item>
              <text:p text:style-name="P8">Fresswelle</text:p>
            </text:list-item>
            <text:list-item>
              <text:p text:style-name="P8">Einrichtungswelle</text:p>
            </text:list-item>
            <text:list-item>
              <text:p text:style-name="P8">Reisewelle</text:p>
            </text:list-item>
            <text:list-item>
              <text:p text:style-name="P8">Motorisierungswelle</text:p>
            </text:list-item>
          </text:list>
        </text:list-item>
      </text:list>
      <text:list xml:id="list165541735966626" text:continue-list="list4632517427995549606" text:style-name="L3">
        <text:list-item>
          <text:p text:style-name="P7">Ab 1959 Vollbeschäftigung und steigender Wohlstand</text:p>
        </text:list-item>
        <text:list-item>
          <text:p text:style-name="P7">Akzeptanz der Demokratie</text:p>
        </text:list-item>
        <text:list-item>
          <text:p text:style-name="P7">Wunschbild der bürger in der DD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29T16:55:39.670692176</dc:date>
    <meta:editing-duration>PT15M26S</meta:editing-duration>
    <meta:editing-cycles>2</meta:editing-cycles>
    <meta:document-statistic meta:table-count="1" meta:image-count="0" meta:object-count="0" meta:page-count="1" meta:paragraph-count="32" meta:word-count="123" meta:character-count="896" meta:non-whitespace-character-count="829"/>
  </office:meta>
</office:document-meta>
</file>