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1b8" officeooo:paragraph-rsid="001f31b8"/>
    </style:style>
    <style:style style:name="P2" style:family="paragraph" style:parent-style-name="Standard">
      <style:text-properties fo:font-weight="bold" officeooo:rsid="001f31b8" officeooo:paragraph-rsid="001f31b8" style:font-weight-asian="bold" style:font-weight-complex="bold"/>
    </style:style>
    <style:style style:name="P3" style:family="paragraph" style:parent-style-name="Standard" style:list-style-name="L1">
      <style:text-properties officeooo:rsid="001f31b8" officeooo:paragraph-rsid="001f31b8"/>
    </style:style>
    <style:style style:name="P4" style:family="paragraph" style:parent-style-name="Standard" style:list-style-name="L2">
      <style:text-properties officeooo:rsid="001f31b8" officeooo:paragraph-rsid="001f31b8"/>
    </style:style>
    <style:style style:name="P5" style:family="paragraph" style:parent-style-name="Standard" style:list-style-name="L3">
      <style:text-properties officeooo:rsid="001f31b8" officeooo:paragraph-rsid="001f31b8"/>
    </style:style>
    <style:style style:name="P6" style:family="paragraph" style:parent-style-name="Standard" style:list-style-name="L4">
      <style:text-properties officeooo:rsid="002180b4" officeooo:paragraph-rsid="002180b4"/>
    </style:style>
    <style:style style:name="P7" style:family="paragraph" style:parent-style-name="Standard" style:list-style-name="L4">
      <style:text-properties officeooo:rsid="0022ac66" officeooo:paragraph-rsid="0022ac66"/>
    </style:style>
    <style:style style:name="P8" style:family="paragraph" style:parent-style-name="Standard" style:list-style-name="L4">
      <style:text-properties officeooo:rsid="0023d8e4" officeooo:paragraph-rsid="0023d8e4"/>
    </style:style>
    <style:style style:name="P9" style:family="paragraph" style:parent-style-name="Standard">
      <style:text-properties officeooo:rsid="0023d8e4" officeooo:paragraph-rsid="00244719"/>
    </style:style>
    <style:style style:name="P10" style:family="paragraph" style:parent-style-name="Standard">
      <style:text-properties officeooo:rsid="00244719" officeooo:paragraph-rsid="00244719"/>
    </style:style>
    <style:style style:name="P11" style:family="paragraph" style:parent-style-name="Standard">
      <style:paragraph-properties fo:text-align="center" style:justify-single-word="false"/>
      <style:text-properties officeooo:rsid="00244719" officeooo:paragraph-rsid="00244719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44719" officeooo:paragraph-rsid="00244719" style:font-weight-asian="bold" style:font-weight-complex="bold"/>
    </style:style>
    <style:style style:name="P13" style:family="paragraph" style:parent-style-name="Standard">
      <style:text-properties fo:font-size="12pt" officeooo:rsid="0023d8e4" officeooo:paragraph-rsid="00244719" style:font-size-asian="10.5pt" style:font-size-complex="12pt"/>
    </style:style>
    <style:style style:name="P14" style:family="paragraph">
      <style:text-properties fo:font-size="12pt"/>
    </style:style>
    <style:style style:name="T1" style:family="text">
      <style:text-properties officeooo:rsid="002106ab"/>
    </style:style>
    <style:style style:name="T2" style:family="text">
      <style:text-properties officeooo:rsid="0021314a"/>
    </style:style>
    <style:style style:name="T3" style:family="text">
      <style:text-properties officeooo:rsid="0024471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71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4719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44719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44719" style:font-size-asian="9pt" style:font-size-complex="9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officeooo:rsid="00244719" style:font-size-asian="9.5pt" style:font-size-complex="9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744cm" fo:min-width="3.119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68er-Bewegung</text:p>
      <text:p text:style-name="P1"/>
      <text:h text:style-name="Heading_20_1" text:outline-level="1">0. Hintergrund</text:h>
      <text:p text:style-name="P1">Vor allem die studentische Jugend protestiert gegen:</text:p>
      <text:list xml:id="list223451154736259177" text:style-name="L1">
        <text:list-item>
          <text:p text:style-name="P3">Große Koalition und Notstandsgesetze</text:p>
        </text:list-item>
        <text:list-item>
          <text:p text:style-name="P3">Vietnam-Krieg</text:p>
        </text:list-item>
        <text:list-item>
          <text:p text:style-name="P3">Verdrängung des Nationalsozialismus</text:p>
        </text:list-item>
        <text:list-item>
          <text:p text:style-name="P3">Autoritäte Gesellschaftsstrukturen</text:p>
        </text:list-item>
        <text:list-item>
          <text:p text:style-name="P3">Traditionelle Lebensformen und Familienbilder</text:p>
        </text:list-item>
      </text:list>
      <text:h text:style-name="Heading_20_1" text:outline-level="1">I. Anlass</text:h>
      <text:list xml:id="list4490189820672299172" text:style-name="L2">
        <text:list-item>
          <text:p text:style-name="P4">Schah-Besuch am 2. Juni 1967</text:p>
        </text:list-item>
        <text:list-item>
          <text:p text:style-name="P4">Polizei erschießt Student Benno Ohnesorg</text:p>
        </text:list-item>
      </text:list>
      <text:h text:style-name="Heading_20_1" text:outline-level="1">II. APO</text:h>
      <text:p text:style-name="P2">= „Außer Parlamentarische Opposition“</text:p>
      <text:list xml:id="list7645348635293950881" text:style-name="L3">
        <text:list-item>
          <text:p text:style-name="P5">Forderung nach Reformen an den Universitäten</text:p>
        </text:list-item>
        <text:list-item>
          <text:p text:style-name="P5">Demonstrationen mit gezielten Provokationen</text:p>
        </text:list-item>
        <text:list-item>
          <text:p text:style-name="P5">Vorbilder Che Guevara, Ho-Chi-Minh und Ma<text:span text:style-name="T1">ó</text:span> Festung</text:p>
        </text:list-item>
        <text:list-item>
          <text:p text:style-name="P5">Charismatischer Anführen Rudi Dutsche</text:p>
        </text:list-item>
        <text:list-item>
          <text:p text:style-name="P5">Ziel war eine herrschaftsfreie Gesellschaft ohne Ausbeutung</text:p>
        </text:list-item>
        <text:list-item>
          <text:p text:style-name="P5">Als Feindbild galt die Springer-Presse und der Konsumterror der Kaufhäuser</text:p>
        </text:list-item>
      </text:list>
      <text:h text:style-name="Heading_20_1" text:outline-level="1">III. <text:span text:style-name="T2">Gesellschaftlicher Wandel</text:span></text:h>
      <text:h text:style-name="Heading_20_2" text:outline-level="2">1. Neue Lebensformen</text:h>
      <text:list xml:id="list2375253079524081919" text:style-name="L4">
        <text:list-item>
          <text:p text:style-name="P6">Kommunen und WGs <text:tab/><text:tab/><text:tab/><text:tab/><text:tab/><text:tab/><text:tab/>(„Kommune 1“)</text:p>
        </text:list-item>
        <text:list-item>
          <text:p text:style-name="P7">Hippies</text:p>
        </text:list-item>
        <text:list-item>
          <text:p text:style-name="P8">Rockmusik und Protestsongs (Woodstock-Festival)</text:p>
        </text:list-item>
        <text:list-item>
          <text:p text:style-name="P8">Mode: Mini, Jeans und lange männer Haare</text:p>
        </text:list-item>
      </text:list>
      <text:h text:style-name="Heading_20_2" text:outline-level="2">2. Veränderte Sexualmoral</text:h>
      <text:p text:style-name="P9"><text:span text:style-name="T5">⇒ </text:span><text:span text:style-name="T4">Pille<text:tab/></text:span><text:span text:style-name="T5">⇒ </text:span><text:span text:style-name="T4">Sexuelle Aufklärung<text:tab/></text:span><text:span text:style-name="T5">⇒ Beginnende Emanzipation der Frau</text:span></text:p>
      <text:p text:style-name="P9"><text:span text:style-name="T5">⇒ </text:span><text:span text:style-name="T4">Strafrechtliche Änderungen </text:span><text:span text:style-name="T13">[</text:span><text:span text:style-name="T12">175 (schwulen-P.), 180 </text:span><text:span text:style-name="T13">(Vermitung ↔ Prostituion</text:span><text:span text:style-name="T12">), 218 (Abtreibungs-P.)</text:span><text:span text:style-name="T13">]</text:span></text:p>
      <text:p text:style-name="P13"/>
      <text:h text:style-name="Heading_20_2" text:outline-level="2">3. Antiautoritäres Verhalten und Erziehung führt zum „mündinfen Bürger“</text:h>
      <text:p text:style-name="Text_20_body"><draw:custom-shape text:anchor-type="paragraph" draw:z-index="0" draw:name="Form1" draw:style-name="gr1" draw:text-style-name="P14" svg:width="6.236cm" svg:height="0.851cm" svg:x="5.468cm" svg:y="0.0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/>
      <text:p text:style-name="P12">Demokratie ist nicht mehr nur eine „Wahlform“,</text:p>
      <text:p text:style-name="P11"><text:span text:style-name="T4">sondern auch „Lebensform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18T19:54:13.444421828</dc:date>
    <meta:editing-duration>PT21M1S</meta:editing-duration>
    <meta:editing-cycles>3</meta:editing-cycles>
    <meta:document-statistic meta:table-count="0" meta:image-count="0" meta:object-count="0" meta:page-count="1" meta:paragraph-count="31" meta:word-count="164" meta:character-count="1209" meta:non-whitespace-character-count="1086"/>
  </office:meta>
</office:document-meta>
</file>