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fo:font-style="italic" fo:font-weight="bold" officeooo:rsid="001f842f" officeooo:paragraph-rsid="001f842f" style:font-style-asian="italic" style:font-weight-asian="bold" style:font-style-complex="italic" style:font-weight-complex="bold" loext:padding="0.049cm" loext:border="0.26pt solid #ff6600" loext:shadow="none"/>
    </style:style>
    <style:style style:name="P2" style:family="paragraph" style:parent-style-name="Standard">
      <style:paragraph-properties fo:text-align="center" style:justify-single-word="false"/>
      <style:text-properties fo:font-size="7pt" fo:font-style="italic" officeooo:rsid="001f842f" officeooo:paragraph-rsid="001f842f" style:font-size-asian="6.09999990463257pt" style:font-style-asian="italic" style:font-size-complex="7pt" style:font-style-complex="italic"/>
    </style:style>
    <style:style style:name="P3" style:family="paragraph" style:parent-style-name="Standard" style:list-style-name="L1">
      <style:text-properties officeooo:paragraph-rsid="001e4017"/>
    </style:style>
    <style:style style:name="P4" style:family="paragraph" style:parent-style-name="Standard" style:list-style-name="L1">
      <style:text-properties officeooo:rsid="001e4017" officeooo:paragraph-rsid="001e4017"/>
    </style:style>
    <style:style style:name="P5" style:family="paragraph" style:parent-style-name="Standard" style:list-style-name="L3">
      <style:text-properties officeooo:rsid="001e4017" officeooo:paragraph-rsid="001e4017"/>
    </style:style>
    <style:style style:name="P6" style:family="paragraph" style:parent-style-name="Standard" style:list-style-name="L3">
      <style:text-properties officeooo:paragraph-rsid="001e4017"/>
    </style:style>
    <style:style style:name="P7" style:family="paragraph" style:parent-style-name="Standard" style:list-style-name="L4">
      <style:text-properties officeooo:rsid="001f842f" officeooo:paragraph-rsid="001f842f"/>
    </style:style>
    <style:style style:name="P8" style:family="paragraph" style:parent-style-name="Standard" style:list-style-name="L5">
      <style:text-properties officeooo:rsid="001f842f" officeooo:paragraph-rsid="001f842f"/>
    </style:style>
    <style:style style:name="P9" style:family="paragraph" style:parent-style-name="Standard" style:list-style-name="L5">
      <style:text-properties officeooo:rsid="001f842f" officeooo:paragraph-rsid="00209786"/>
    </style:style>
    <style:style style:name="P10" style:family="paragraph" style:parent-style-name="Standard" style:list-style-name="L5">
      <style:text-properties officeooo:rsid="00209786" officeooo:paragraph-rsid="00209786"/>
    </style:style>
    <style:style style:name="T1" style:family="text">
      <style:text-properties officeooo:rsid="001e401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4017" style:font-weight-asian="bold" style:font-weight-complex="bold"/>
    </style:style>
    <style:style style:name="T4" style:family="text">
      <style:text-properties fo:font-weight="bold" officeooo:rsid="00209786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e4017" style:font-style-asian="italic" style:font-style-complex="italic"/>
    </style:style>
    <style:style style:name="T7" style:family="text">
      <style:text-properties officeooo:rsid="00209786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09786"/>
    </style:style>
    <style:style style:name="T10" style:family="text">
      <style:text-properties style:text-underline-style="solid" style:text-underline-width="auto" style:text-underline-color="font-color" fo:font-weight="bold" officeooo:rsid="00209786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Kanzlerschaft von Willy Brandt (1969 bis 1974)</text:p>
      <text:h text:style-name="Heading_20_1" text:outline-level="1">I. Persönlichkeit</text:h>
      <text:list xml:id="list4860051787706020484" text:style-name="L1">
        <text:list-item>
          <text:p text:style-name="P4">seit 1930 erster SPD-<text:span text:style-name="T2">Kanzler</text:span></text:p>
        </text:list-item>
        <text:list-item>
          <text:p text:style-name="P3"><text:span text:style-name="T3">Emigrant</text:span><text:span text:style-name="T1"> in der Nazi-Zeit</text:span></text:p>
        </text:list-item>
        <text:list-item>
          <text:p text:style-name="P3"><text:span text:style-name="T3">Bürgermeister</text:span><text:span text:style-name="T1"> von Berlin während des Mauerbaus</text:span></text:p>
        </text:list-item>
        <text:list-item>
          <text:p text:style-name="P4">vertritt ein „<text:span text:style-name="T2">anderes Deutschland</text:span>“</text:p>
        </text:list-item>
        <text:list-item>
          <text:p text:style-name="P4">erhält 1972 für seine Politik den <text:span text:style-name="T2">Friedensnobelpreis</text:span></text:p>
        </text:list-item>
      </text:list>
      <text:h text:style-name="Heading_20_1" text:outline-level="1">II. Innenpolitik „Mehr Demokratie wagen“</text:h>
      <text:h text:style-name="Heading_20_2" text:outline-level="2"><text:span text:style-name="T1">Reform des Rechts</text:span></text:h>
      <text:list xml:id="list5363052555317219790" text:style-name="L3">
        <text:list-item>
          <text:list>
            <text:list-item>
              <text:p text:style-name="P5">Herabsetzung von Wahl- und Volljährigkeitsalter</text:p>
            </text:list-item>
            <text:list-item>
              <text:p text:style-name="P5">Abschaffung der Zuchthauses</text:p>
            </text:list-item>
            <text:list-item>
              <text:p text:style-name="P5">Prinzip der Resozialisierung</text:p>
            </text:list-item>
            <text:list-item>
              <text:p text:style-name="P5">Möglichkeit von Geldstrafen nach Tagessätzen</text:p>
            </text:list-item>
            <text:list-item>
              <text:p text:style-name="P5">Teilabschaffung von §175</text:p>
            </text:list-item>
            <text:list-item>
              <text:p text:style-name="P5">angestrebte Reform des §218</text:p>
            </text:list-item>
          </text:list>
        </text:list-item>
      </text:list>
      <text:h text:style-name="Heading_20_2" text:outline-level="2">Bildungsreform</text:h>
      <text:list xml:id="list85331528474347" text:continue-numbering="true" text:style-name="L3">
        <text:list-item>
          <text:list>
            <text:list-item>
              <text:p text:style-name="P5">Geringe Abiturquote im Vergleich zu anderen Ländern führt zu Problemen für Wirtschaft</text:p>
            </text:list-item>
            <text:list-item>
              <text:p text:style-name="P5">Benachteiligte Gruppen sollen das „Bürgerrecht auf Bildung“ wahrnemen können</text:p>
              <text:list>
                <text:list-item>
                  <text:p text:style-name="P5">Ausbau der höheren Schulen</text:p>
                </text:list-item>
                <text:list-item>
                  <text:p text:style-name="P5">Schulwegkostenfreiheit</text:p>
                </text:list-item>
                <text:list-item>
                  <text:p text:style-name="P5">Lernmittelfreiheit</text:p>
                </text:list-item>
                <text:list-item>
                  <text:p text:style-name="P6"><text:span text:style-name="T1">BAFöG </text:span><text:span text:style-name="T6">(=</text:span><text:span text:style-name="T5">Bundesausbildungsförderungsgesetz</text:span><text:span text:style-name="T6">)</text:span></text:p>
                </text:list-item>
              </text:list>
            </text:list-item>
          </text:list>
        </text:list-item>
      </text:list>
      <text:h text:style-name="Heading_20_1" text:outline-level="1">III. Außenpolitik</text:h>
      <text:p text:style-name="P1">Neue Ostpolitik</text:p>
      <text:p text:style-name="P2"/>
      <text:list xml:id="list293280461863095607" text:style-name="L4">
        <text:list-item>
          <text:p text:style-name="P7">Erstes <text:span text:style-name="T2">Treffen</text:span> mit <text:span text:style-name="T2">DDR</text:span>-<text:span text:style-name="T2">Politickern</text:span> in Erfurt</text:p>
        </text:list-item>
        <text:list-item>
          <text:p text:style-name="P7"><text:span text:style-name="T2">Verträge</text:span> mit Moskau, Warschau und Prag führen zum <text:span text:style-name="T2">Anerkennung der Oder-Neiße-Grenze</text:span></text:p>
        </text:list-item>
        <text:list-item>
          <text:p text:style-name="P7"><text:span text:style-name="T2">Kniefall</text:span> von <text:span text:style-name="T2">Warschau</text:span> als große symbolische <text:span text:style-name="T2">Geste</text:span></text:p>
        </text:list-item>
      </text:list>
      <text:h text:style-name="Heading_20_1" text:outline-level="1">IV. Resultate</text:h>
      <text:list xml:id="list3133962957817573692" text:style-name="L5">
        <text:list-item>
          <text:p text:style-name="P8">gescheitertes <text:span text:style-name="T2">Misstrauensvotum</text:span></text:p>
        </text:list-item>
        <text:list-item>
          <text:p text:style-name="P9"><text:span text:style-name="T2">Grundlagevertrag</text:span> mit der DDR-Politickern</text:p>
          <text:p text:style-name="P9"><text:span text:style-name="T4">⇒</text:span><text:span text:style-name="T7"> </text:span>faktische Anerkennung der DDR<text:tab/><text:span text:style-name="T4">⇒</text:span><text:span text:style-name="T7"> <text:s/>aber: </text:span><text:span text:style-name="T10">Wandel durch Annäherung</text:span></text:p>
        </text:list-item>
        <text:list-item>
          <text:p text:style-name="P10"><text:span text:style-name="T12">Rücktritt</text:span><text:span text:style-name="T11"> nach </text:span><text:span text:style-name="T12">Guillaume-Affäre</text:span><text:span text:style-name="T11"> (Spionagefall)</text:span></text:p>
          <text:p text:style-name="P10"><text:span text:style-name="T12">⇒</text:span><text:span text:style-name="T11"> gesundheirliche Problemen </text:span><text:span text:style-name="T12">⇒</text:span><text:span text:style-name="T11"> Amtamüdigkeit </text:span><text:span text:style-name="T12">⇒</text:span><text:span text:style-name="T11"> <text:s/>innerparteiliche Kritik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3-21T08:53:30.715649505</dc:date>
    <meta:editing-duration>PT14M55S</meta:editing-duration>
    <meta:editing-cycles>2</meta:editing-cycles>
    <meta:document-statistic meta:table-count="0" meta:image-count="0" meta:object-count="0" meta:page-count="1" meta:paragraph-count="33" meta:word-count="179" meta:character-count="1285" meta:non-whitespace-character-count="1162"/>
  </office:meta>
</office:document-meta>
</file>