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AF900000AD8C0E7D202E28B9284.png" manifest:media-type="image/png"/>
  <manifest:file-entry manifest:full-path="Pictures/1000000000000ACD00000CEE6F8A99F014B0959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20.35cm" draw:z-index="0"><draw:image xlink:href="Pictures/1000000000000ACD00000CEE6F8A99F014B09595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Bild2" text:anchor-type="paragraph" svg:width="17cm" svg:height="16.799cm" draw:z-index="1"><draw:image xlink:href="Pictures/1000000000000AF900000AD8C0E7D202E28B9284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4-17T02:51:56.130646540</dc:date>
    <meta:editing-duration>PT24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