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34971" officeooo:paragraph-rsid="00034971"/>
    </style:style>
    <style:style style:name="P2" style:family="paragraph" style:parent-style-name="Standard">
      <style:text-properties style:font-name="Arial" officeooo:rsid="00044dcb" officeooo:paragraph-rsid="00044dcb"/>
    </style:style>
    <style:style style:name="P3" style:family="paragraph" style:parent-style-name="Standard">
      <style:paragraph-properties fo:text-align="center" style:justify-single-word="false"/>
      <style:text-properties style:font-name="Arial" officeooo:rsid="00044dcb" officeooo:paragraph-rsid="00044dcb"/>
    </style:style>
    <style:style style:name="P4" style:family="paragraph" style:parent-style-name="Standard">
      <style:paragraph-properties fo:text-align="start" style:justify-single-word="false"/>
      <style:text-properties style:font-name="Arial" officeooo:rsid="00044dcb" officeooo:paragraph-rsid="00044dcb"/>
    </style:style>
    <style:style style:name="P5" style:family="paragraph" style:parent-style-name="Frame_20_contents">
      <style:text-properties officeooo:rsid="00034971" officeooo:paragraph-rsid="00034971"/>
    </style:style>
    <style:style style:name="P6" style:family="paragraph" style:parent-style-name="Frame_20_contents">
      <style:text-properties officeooo:rsid="00044dcb" officeooo:paragraph-rsid="00044dcb"/>
    </style:style>
    <style:style style:name="P7" style:family="paragraph" style:parent-style-name="Frame_20_contents">
      <style:text-properties style:text-position="0% 100%" officeooo:rsid="00044dcb" officeooo:paragraph-rsid="00044dcb"/>
    </style:style>
    <style:style style:name="T1" style:family="text">
      <style:text-properties style:text-position="sub 58%"/>
    </style:style>
    <style:style style:name="T2" style:family="text">
      <style:text-properties style:text-position="0% 100%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Frame">
      <style:graphic-properties style:vertical-pos="from-top" style:horizontal-pos="center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3. Hebelgesetz</text:p>
      <text:p text:style-name="P1"/>
      <text:p text:style-name="P1">Ein starrer Körper, der um eine feste Achse drehbar gelagert ist, heist Hebelgesetz</text:p>
      <text:p text:style-name="P1"/>
      <text:p text:style-name="P1">&lt;X1&gt;</text:p>
      <text:p text:style-name="P1"/>
      <text:p text:style-name="P1">Einseitiger Hebel</text:p>
      <text:p text:style-name="P1"/>
      <text:p text:style-name="P1"/>
      <text:p text:style-name="P1">Der Hebel ist im Gleichgewicht, wen gilt:</text:p>
      <text:p text:style-name="P1"/>
      <text:p text:style-name="P1"><draw:frame draw:style-name="fr1" draw:name="Rahmen1" text:anchor-type="paragraph" svg:width="2.252cm" draw:z-index="0"><draw:text-box fo:min-height="0.82cm"><text:p text:style-name="P5">F<text:span text:style-name="T1">1</text:span><text:span text:style-name="T2">*l</text:span><text:span text:style-name="T1">1</text:span><text:span text:style-name="T2">=F</text:span><text:span text:style-name="T1">2</text:span><text:span text:style-name="T2">*l</text:span><text:span text:style-name="T1">2</text:span></text:p></draw:text-box></draw:frame></text:p>
      <text:p text:style-name="P1"/>
      <text:p text:style-name="P1"/>
      <text:p text:style-name="P2">&lt;X2&gt;</text:p>
      <text:p text:style-name="P2"/>
      <text:p text:style-name="P2">Zweiseitiger Hebel</text:p>
      <text:p text:style-name="P2"/>
      <text:p text:style-name="P2">Merke: Der Hebelarm l<text:span text:style-name="T2"> einer Kraft F ist der Abstand ihrer Wirkungslinie von der Dreachse.</text:span></text:p>
      <text:p text:style-name="P2"><text:span text:style-name="T2"/></text:p>
      <text:p text:style-name="P2"><text:span text:style-name="T2">Das Produkt F*l bezeichnet man auch als Drehmoment M. Es ist ein Maß für die Drehwirkung einer Kraft.</text:span></text:p>
      <text:p text:style-name="P2"><text:span text:style-name="T2"/></text:p>
      <text:p text:style-name="P3"><text:span text:style-name="T2"><draw:frame draw:style-name="fr2" draw:name="Rahmen2" text:anchor-type="as-char" svg:y="-0.766cm" svg:width="2.252cm" draw:z-index="1"><draw:text-box fo:min-height="0.82cm"><text:p text:style-name="P7">M = F * L</text:p></draw:text-box></draw:frame></text:span><text:span text:style-name="T2"> <text:s/>[ M ] = 1 Nm</text:span></text:p>
      <text:p text:style-name="P4"><text:span text:style-name="T2"/></text:p>
      <text:p text:style-name="P4"><text:span text:style-name="T2">&lt;X3&gt; = rechtsdrehenden Drehmoment</text:span></text:p>
      <text:p text:style-name="P4"><text:span text:style-name="T2">&lt;X4&gt; = linksdrehenden Drehmoment</text:span></text:p>
      <text:p text:style-name="P4"><text:span text:style-name="T2"/></text:p>
      <text:p text:style-name="P4"><text:span text:style-name="T2">Ein Hebel befindet sich im Gleichgewicht, wenn die Summe der rechtsdrehenden Drehmomente gleich der Summe der linksdrehenden Drehmomente.</text:span></text:p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7-10-16T08:28:53.515084497</dc:date>
    <meta:editing-duration>PT9M30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1" meta:paragraph-count="15" meta:word-count="99" meta:character-count="607" meta:non-whitespace-character-count="521"/>
  </office:meta>
</office:document-meta>
</file>