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811" officeooo:paragraph-rsid="00032811"/>
    </style:style>
    <style:style style:name="P2" style:family="paragraph" style:parent-style-name="Standard">
      <style:text-properties style:font-name="Arial" officeooo:rsid="0004141c" officeooo:paragraph-rsid="0004141c"/>
    </style:style>
    <style:style style:name="P3" style:family="paragraph" style:parent-style-name="Standard">
      <style:text-properties style:text-position="0% 100%" style:font-name="Arial" officeooo:rsid="0004141c" officeooo:paragraph-rsid="0004141c"/>
    </style:style>
    <style:style style:name="P4" style:family="paragraph" style:parent-style-name="Standard">
      <style:text-properties style:font-name="Arial" officeooo:rsid="0004141c" officeooo:paragraph-rsid="0004141c"/>
    </style:style>
    <style:style style:name="P5" style:family="paragraph" style:parent-style-name="Standard">
      <style:text-properties style:font-name="Arial" officeooo:rsid="00044bad" officeooo:paragraph-rsid="00044bad"/>
    </style:style>
    <style:style style:name="T1" style:family="text">
      <style:text-properties officeooo:rsid="0004141c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44ba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Der Wikrungsgrad</text:p>
      <text:p text:style-name="P1"/>
      <text:p text:style-name="P1">Unter dem Wirkungsgrad η („Eta“ ) <text:span text:style-name="T1">eines Energieumwandlungssystems, versteht man das Verhältniss der von dem System abgegebenen Arbeit zur der ihm zugefürten Arbeit.</text:span></text:p>
      <text:p text:style-name="P2"><draw:frame draw:style-name="fr1" draw:name="Objekt1" text:anchor-type="as-char" svg:y="-0.683cm" svg:width="6.897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Der Wirkungsgrad aller Systeme ist kleiner eins. „η &gt; 1“</text:p>
      <text:p text:style-name="P2"/>
      <text:p text:style-name="P2"/>
      <text:p text:style-name="P2">Aufgabe:</text:p>
      <text:p text:style-name="P2"/>
      <text:p text:style-name="P2">Eine Turbiene hat eine Nutzleistung (P<text:span text:style-name="T2">ab</text:span><text:span text:style-name="T3">) von 65kW bei einem Wirkungsgrad von 75%.</text:span></text:p>
      <text:p text:style-name="P3">Wieviel Kubikmeter Wasser fliesen der Turbiene pro Sekunde zu wenn die Fallhöhe 5,0m beträgt?</text:p>
      <text:p text:style-name="P3"/>
      <text:p text:style-name="P2"><text:span text:style-name="T3"><draw:frame draw:style-name="fr2" draw:name="Objekt2" text:anchor-type="as-char" svg:y="-1.931cm" svg:width="12.243cm" svg:height="3.711cm" draw:z-index="1"><draw:object xlink:href="./Object 2" xlink:type="simple" xlink:show="embed" xlink:actuate="onLoad"/><draw:image xlink:href="./ObjectReplacements/Object 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15T11:33:16.017420082</dc:date>
    <meta:editing-duration>PT19M35S</meta:editing-duration>
    <meta:editing-cycles>4</meta:editing-cycles>
    <meta:generator>LibreOffice/5.1.6.2$Linux_X86_64 LibreOffice_project/10m0$Build-2</meta:generator>
    <meta:document-statistic meta:table-count="0" meta:image-count="0" meta:object-count="2" meta:page-count="1" meta:paragraph-count="8" meta:word-count="64" meta:character-count="422" meta:non-whitespace-character-count="364"/>
  </office:meta>
</office:document-meta>
</file>

<file path=Object 1/content.xml><?xml version="1.0" encoding="utf-8"?>
<math xmlns="http://www.w3.org/1998/Math/MathML" display="block">
  <semantics>
    <mrow>
      <mrow>
        <mi>η</mi>
        <mo stretchy="false">=</mo>
        <mfrac>
          <msub>
            <mi>W</mi>
            <mi mathvariant="italic">ab</mi>
          </msub>
          <msub>
            <mi>W</mi>
            <mi mathvariant="italic">zu</mi>
          </msub>
        </mfrac>
      </mrow>
      <mtext>   oder   </mtext>
      <mrow>
        <mi>η</mi>
        <mo stretchy="false">=</mo>
        <mfrac>
          <msub>
            <mi>E</mi>
            <mi mathvariant="italic">ab</mi>
          </msub>
          <msub>
            <mi>E</mi>
            <mi mathvariant="italic">zu</mi>
          </msub>
        </mfrac>
      </mrow>
      <mtext>   oder   </mtext>
      <mrow>
        <mi>η</mi>
        <mo stretchy="false">=</mo>
        <mfrac>
          <msub>
            <mi>P</mi>
            <mi mathvariant="italic">ab</mi>
          </msub>
          <msub>
            <mi>P</mi>
            <mi mathvariant="italic">zu</mi>
          </msub>
        </mfrac>
      </mrow>
    </mrow>
    <annotation encoding="StarMath 5.0">η = W_ab over W_zu "   oder   " η = E_ab over E_zu "   oder   " η = P_ab over P_zu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 mathvariant="italic">Epot</mi>
            <mrow>
              <mtext>   </mtext>
              <mo stretchy="false">=</mo>
              <mtext>    </mtext>
            </mrow>
            <mfrac>
              <msub>
                <mi>P</mi>
                <mi mathvariant="italic">ab</mi>
              </msub>
              <mrow>
                <mi>η</mi>
                <mo stretchy="false">∗</mo>
                <mi>t</mi>
              </mrow>
            </mfrac>
          </mrow>
        </mtd>
      </mtr>
      <mtr>
        <mtd>
          <mrow/>
        </mtd>
      </mtr>
      <mtr>
        <mtd columnalign="left">
          <mrow>
            <mrow>
              <mi>m</mi>
              <mo stretchy="false">∗</mo>
              <mi>g</mi>
              <mo stretchy="false">∗</mo>
              <mi>h</mi>
            </mrow>
            <mrow>
              <mtext>   </mtext>
              <mo stretchy="false">=</mo>
              <mtext>    </mtext>
            </mrow>
            <mfrac>
              <mrow>
                <msub>
                  <mi>P</mi>
                  <mi mathvariant="italic">ab</mi>
                </msub>
                <mo stretchy="false">∗</mo>
                <mi>t</mi>
              </mrow>
              <mi>η</mi>
            </mfrac>
          </mrow>
        </mtd>
      </mtr>
      <mtr>
        <mtd columnalign="left">
          <mrow>
            <mrow>
              <mi>m</mi>
              <mo stretchy="false">=</mo>
              <mfrac>
                <mrow>
                  <msub>
                    <mi>P</mi>
                    <mi mathvariant="italic">ab</mi>
                  </msub>
                  <mo stretchy="false">∗</mo>
                  <mi>t</mi>
                </mrow>
                <mrow>
                  <mi>g</mi>
                  <mo stretchy="false">∗</mo>
                  <mi>h</mi>
                  <mo stretchy="false">∗</mo>
                  <mi>η</mi>
                </mrow>
              </mfrac>
            </mrow>
            <mrow>
              <mtext>   </mtext>
              <mo stretchy="false">=</mo>
              <mtext>    </mtext>
            </mrow>
            <mfrac>
              <mrow>
                <mrow>
                  <mn>65</mn>
                  <mo stretchy="false">∗</mo>
                  <msup>
                    <mn>10</mn>
                    <mn>3</mn>
                  </msup>
                </mrow>
                <mrow>
                  <mi>W</mi>
                  <mo stretchy="false">∗</mo>
                  <mn>1,0</mn>
                </mrow>
                <mi>s</mi>
              </mrow>
              <mrow>
                <mn>9,81</mn>
                <mrow>
                  <mi>m</mi>
                  <mo stretchy="false">/</mo>
                  <mi>s</mi>
                </mrow>
                <mrow>
                  <mn>²</mn>
                  <mo stretchy="false">∗</mo>
                  <mn>5.0</mn>
                </mrow>
                <mrow>
                  <mi>M</mi>
                  <mo stretchy="false">∗</mo>
                  <mn>0.75</mn>
                </mrow>
              </mrow>
            </mfrac>
            <mrow>
              <mtext>   </mtext>
              <mo stretchy="false">=</mo>
              <mtext>    </mtext>
            </mrow>
            <mn>1767</mn>
            <mrow>
              <mi mathvariant="italic">Kg</mi>
              <mo stretchy="false">=</mo>
              <mrow>
                <mn>1,8</mn>
                <mo stretchy="false">∗</mo>
                <msup>
                  <mn>10</mn>
                  <mrow>
                    <mn>3</mn>
                    <mi mathvariant="italic">Kg</mi>
                  </mrow>
                </msup>
              </mrow>
            </mrow>
          </mrow>
        </mtd>
      </mtr>
    </mtable>
    <annotation encoding="StarMath 5.0">alignl   Epot "   "	 =	"    " P_ab over {η  * t}					newline newline

alignl   m*g*h "   "	 =	"    " {P_ab * t } over {η}			newline
alignl   m = {P_ab * t } over {g*h*η}	 "   "	 =	"    "
{ 65 * 10^3 W*1,0s } over {9,81m/s² * 5.0 M * 0.75} "   "	 =	"    " 1767 Kg = 1,8 *10 ^3Kg
</annotation>
  </semantics>
</math>
</file>