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e799" officeooo:paragraph-rsid="0002e799"/>
    </style:style>
    <style:style style:name="P2" style:family="paragraph" style:parent-style-name="Standard">
      <style:text-properties style:font-name="Arial" officeooo:rsid="0002e799" officeooo:paragraph-rsid="0004961e"/>
    </style:style>
    <style:style style:name="P3" style:family="paragraph" style:parent-style-name="Standard">
      <style:text-properties style:font-name="Arial" officeooo:rsid="0004961e" officeooo:paragraph-rsid="0002e799"/>
    </style:style>
    <style:style style:name="P4" style:family="paragraph" style:parent-style-name="Standard">
      <style:text-properties style:text-position="0% 100%" style:font-name="Arial" officeooo:rsid="0004961e" officeooo:paragraph-rsid="0004961e"/>
    </style:style>
    <style:style style:name="P5" style:family="paragraph" style:parent-style-name="Standard">
      <style:text-properties style:text-position="0% 100%" style:font-name="Arial" officeooo:rsid="000514fd" officeooo:paragraph-rsid="000514fd"/>
    </style:style>
    <style:style style:name="P6" style:family="paragraph" style:parent-style-name="Standard">
      <style:text-properties style:text-position="0% 100%" style:font-name="Arial" officeooo:rsid="0006e5de" officeooo:paragraph-rsid="0006e5de"/>
    </style:style>
    <style:style style:name="P7" style:family="paragraph" style:parent-style-name="Standard">
      <style:text-properties style:text-position="0% 100%" style:font-name="Arial" officeooo:rsid="00087857" officeooo:paragraph-rsid="00087857"/>
    </style:style>
    <style:style style:name="P8" style:family="paragraph" style:parent-style-name="Standard">
      <style:text-properties style:text-position="0% 100%" style:font-name="Arial" officeooo:rsid="00089507" officeooo:paragraph-rsid="00089507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normal" style:font-weight-asian="normal" style:font-weight-complex="normal"/>
    </style:style>
    <style:style style:name="T3" style:family="text">
      <style:text-properties style:text-position="sub 58%" fo:font-weight="normal" officeooo:rsid="00050fe6" style:font-weight-asian="normal" style:font-weight-complex="normal"/>
    </style:style>
    <style:style style:name="T4" style:family="text">
      <style:text-properties style:text-position="sub 58%" fo:font-weight="normal" officeooo:rsid="0006e5de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0fe6" style:font-weight-asian="normal" style:font-weight-complex="normal"/>
    </style:style>
    <style:style style:name="T8" style:family="text">
      <style:text-properties fo:font-weight="normal" officeooo:rsid="0006e5de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</text:p>
      <text:p text:style-name="P2">a)<text:tab/>F<text:span text:style-name="T1">G</text:span><text:span text:style-name="T5"> = F</text:span><text:span text:style-name="T1">Grav</text:span></text:p>
      <text:p text:style-name="P1"><text:span text:style-name="T5"/></text:p>
      <text:p text:style-name="P1"><text:span text:style-name="T5">b)<text:tab/>Die für die Kreisbahn notendige Zentralkraft wird von der Grafitationskraft gelievert</text:span></text:p>
      <text:p text:style-name="P1"><text:span text:style-name="T5"/></text:p>
      <text:p text:style-name="P1"><text:span text:style-name="T5"><text:tab/>F</text:span><text:span text:style-name="T1">Z</text:span><text:span text:style-name="T5"> = F</text:span><text:span text:style-name="T1">Grav</text:span></text:p>
      <text:p text:style-name="P3"/>
      <text:p text:style-name="P4">m * r * ω² = G * m * M<text:span text:style-name="T1">E</text:span> / r²</text:p>
      <text:p text:style-name="P4"/>
      <text:p text:style-name="P4">→ r³ * 4π/T² = G * M<text:span text:style-name="T1">E</text:span> ⇒ M<text:span text:style-name="T1">E</text:span> = { r³ * 4π² } / { T² * G }</text:p>
      <text:p text:style-name="P4"/>
      <text:p text:style-name="P4">M<text:span text:style-name="T1">E</text:span> = {(384*10⁶m)³ * 4π²} / { (27,3 * 24* 3600s)² * 6,67<text:span text:style-name="T6"> 10⁻¹¹ m³/k*gs² </text:span></text:p>
      <text:p text:style-name="P4"><text:span text:style-name="T6">M</text:span><text:span text:style-name="T2">E</text:span><text:span text:style-name="T6"> = 6,02*10²⁴Kg</text:span></text:p>
      <text:p text:style-name="P4"><text:span text:style-name="T6"/></text:p>
      <text:p text:style-name="P4"><text:span text:style-name="T6">c)<text:tab/>ρ</text:span><text:span text:style-name="T7"> = M</text:span><text:span text:style-name="T3">E </text:span><text:span text:style-name="T7">/ V</text:span></text:p>
      <text:p text:style-name="P4"><text:span text:style-name="T7"/></text:p>
      <text:p text:style-name="P4"><text:span text:style-name="T7"><text:tab/>ρ = {3*5,97*10²⁴Kg}/{4*(6371*10³m)³*π}</text:span></text:p>
      <text:p text:style-name="P4"><text:span text:style-name="T7"><text:tab/>ρ = 5511,41223 Kg/m³</text:span></text:p>
      <text:p text:style-name="P4"><text:span text:style-name="T7"><text:tab/>ρ = 5,5t/m³</text:span></text:p>
      <text:p text:style-name="P4"><text:span text:style-name="T7"/></text:p>
      <text:p text:style-name="P4"><text:span text:style-name="T7"/></text:p>
      <text:p text:style-name="P5"><text:span text:style-name="T7">3. </text:span><text:span text:style-name="T8">F</text:span><text:span text:style-name="T4">z</text:span><text:span text:style-name="T8"> = F</text:span><text:span text:style-name="T4">grav</text:span></text:p>
      <text:p text:style-name="P5"><text:span text:style-name="T8"/></text:p>
      <text:p text:style-name="P6"><text:span text:style-name="T6">… r</text:span><text:span text:style-name="T2">s</text:span><text:span text:style-name="T6"> = wurzel3{G*m</text:span><text:span text:style-name="T2">E</text:span><text:span text:style-name="T6"> * T² / {4*π²}</text:span></text:p>
      <text:p text:style-name="P6"><text:span text:style-name="T6"/></text:p>
      <text:p text:style-name="P6"><text:span text:style-name="T6">r</text:span><text:span text:style-name="T2">S</text:span><text:span text:style-name="T6"> = 42,2*10⁶m</text:span></text:p>
      <text:p text:style-name="P6"><text:span text:style-name="T6">h=r</text:span><text:span text:style-name="T2">S</text:span><text:span text:style-name="T6"> – r</text:span><text:span text:style-name="T2">E</text:span><text:span text:style-name="T6"> = </text:span><text:span text:style-name="T9">35,6 * 10⁶m</text:span></text:p>
      <text:p text:style-name="P6"><text:span text:style-name="T6"/></text:p>
      <text:p text:style-name="P7"><text:span text:style-name="T6">4. </text:span><text:span text:style-name="T8">F</text:span><text:span text:style-name="T4">z</text:span><text:span text:style-name="T8"> = F</text:span><text:span text:style-name="T4">grav</text:span></text:p>
      <text:p text:style-name="P7"><text:span text:style-name="T8"/></text:p>
      <text:p text:style-name="P7"><text:span text:style-name="T8">M</text:span><text:span text:style-name="T2">sonne</text:span><text:span text:style-name="T6"> = {r³*4π²} over { G*T²)</text:span></text:p>
      <text:p text:style-name="P6"><text:span text:style-name="T6"/></text:p>
      <text:p text:style-name="P8"><text:span text:style-name="T6">M</text:span><text:span text:style-name="T2">S</text:span><text:span text:style-name="T6"> = 2,0 * 10³⁰Kg</text:span></text:p>
      <text:p text:style-name="P8"><text:span text:style-name="T6"/></text:p>
      <text:p text:style-name="P8"><text:span text:style-name="T6"/></text:p>
      <text:p text:style-name="P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08T10:15:01.675674121</dc:date>
    <meta:editing-duration>PT25M28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171" meta:character-count="511" meta:non-whitespace-character-count="399"/>
  </office:meta>
</office:document-meta>
</file>