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5418" officeooo:paragraph-rsid="000354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fitationsfeldstärke = g ( punkt in einem Grafitatons radial system) entspricht Feldstärke im punkt/rad</text:p>
      <text:p text:style-name="P1"/>
      <text:p text:style-name="P1"/>
      <text:p text:style-name="P1">Elektrische feldstär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20T12:26:32.565884237</dc:date>
    <meta:editing-duration>PT3M4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16" meta:character-count="127" meta:non-whitespace-character-count="113"/>
  </office:meta>
</office:document-meta>
</file>