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b2a" officeooo:paragraph-rsid="00047b2a"/>
    </style:style>
    <style:style style:name="P2" style:family="paragraph" style:parent-style-name="Standard">
      <style:text-properties style:font-name="Arial" officeooo:rsid="0004b896" officeooo:paragraph-rsid="0004b896"/>
    </style:style>
    <style:style style:name="P3" style:family="paragraph" style:parent-style-name="Standard">
      <style:text-properties style:font-name="Arial" officeooo:rsid="0006821d" officeooo:paragraph-rsid="0006821d"/>
    </style:style>
    <style:style style:name="P4" style:family="paragraph" style:parent-style-name="Standard">
      <style:text-properties style:font-name="Arial" officeooo:rsid="0006821d" officeooo:paragraph-rsid="0008179a"/>
    </style:style>
    <style:style style:name="P5" style:family="paragraph" style:parent-style-name="Standard">
      <style:text-properties style:font-name="Arial" style:text-underline-style="none" officeooo:rsid="0006821d" officeooo:paragraph-rsid="0006821d"/>
    </style:style>
    <style:style style:name="P6" style:family="paragraph" style:parent-style-name="Standard">
      <style:text-properties style:text-position="0% 100%" style:font-name="Arial" officeooo:rsid="0004b896" officeooo:paragraph-rsid="0004b896"/>
    </style:style>
    <style:style style:name="P7" style:family="paragraph" style:parent-style-name="Standard">
      <style:text-properties style:text-position="0% 100%" style:font-name="Arial" officeooo:rsid="0006821d" officeooo:paragraph-rsid="0004b896"/>
    </style:style>
    <style:style style:name="P8" style:family="paragraph" style:parent-style-name="Standard">
      <style:text-properties style:text-position="0% 100%" style:font-name="Arial" officeooo:rsid="0006821d" officeooo:paragraph-rsid="0006821d"/>
    </style:style>
    <style:style style:name="P9" style:family="paragraph" style:parent-style-name="Title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6821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8179a"/>
    </style:style>
    <style:style style:name="T7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T8" style:family="text">
      <style:text-properties fo:font-size="11pt" fo:font-style="normal" style:text-underline-style="none" fo:font-weight="normal" officeooo:rsid="0008179a" style:font-size-asian="11pt" style:font-style-asian="normal" style:font-weight-asian="normal"/>
    </style:style>
    <style:style style:name="T9" style:family="text">
      <style:text-properties fo:font-size="11pt" fo:font-style="normal" style:text-underline-style="none" fo:font-weight="normal" officeooo:rsid="000b3c79" style:font-size-asian="11pt" style:font-style-asian="normal" style:font-weight-asian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7. Das elektrische Potenzial</text:p>
      <text:p text:style-name="P1"/>
      <text:p text:style-name="P2">Im elektrischen Feld der Lagjnq befindet sich im abstand r<text:span text:style-name="T1">1</text:span><text:span text:style-name="T2"> die positive Probeladung q</text:span><text:span text:style-name="T1">p</text:span><text:span text:style-name="T2">.</text:span></text:p>
      <text:p text:style-name="P6"/>
      <text:p text:style-name="P6">X1</text:p>
      <text:p text:style-name="P6"/>
      <text:p text:style-name="P2"><text:span text:style-name="T2">Für die <text:s/>Verschiebungsarbeit von q</text:span><text:span text:style-name="T1">p</text:span><text:span text:style-name="T2"> vom Punkt P</text:span><text:span text:style-name="T1">1</text:span><text:span text:style-name="T2"> zum Punkt P</text:span><text:span text:style-name="T1">2</text:span><text:span text:style-name="T2"> gilt:</text:span></text:p>
      <text:p text:style-name="P2"><text:span text:style-name="T2"><draw:frame draw:style-name="fr1" draw:name="Objekt1" text:anchor-type="as-char" svg:y="-0.683cm" svg:width="9.172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text:s/></text:span><text:span text:style-name="T3">⇒ </text:span><text:span text:style-name="T3"><draw:frame draw:style-name="fr1" draw:name="Objekt2" text:anchor-type="as-char" svg:y="-0.386cm" svg:width="5.085cm" svg:height="0.54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7"/>
      <text:p text:style-name="P8"/>
      <text:p text:style-name="P8"/>
      <text:p text:style-name="P3"><text:span text:style-name="T2">Der Quotient aus Verschiebungsarbeit und Probeladung kann als Feldbeschreibende Größe verwendet werden, da dieser von q</text:span><text:span text:style-name="T1">p</text:span><text:span text:style-name="T2"> unabhängig ist</text:span></text:p>
      <text:p text:style-name="P8"/>
      <text:p text:style-name="P8"><draw:frame draw:style-name="fr1" draw:name="Objekt3" text:anchor-type="as-char" svg:y="-0.693cm" svg:width="5.592cm" svg:height="1.13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8"/>
      <text:p text:style-name="P3"><text:span text:style-name="T2">Die Größe Verschiebungsarbeit W(r_1</text:span><text:span text:style-name="T1">,r</text:span><text:span text:style-name="T2">r</text:span><text:span text:style-name="T1">2</text:span><text:span text:style-name="T2">)/pq wird elektrische Spannung U zwischen den Punkten P1 und P2, kurz U</text:span><text:span text:style-name="T1">1,2</text:span><text:span text:style-name="T2"> genannt.</text:span></text:p>
      <text:p text:style-name="P8"/>
      <text:p text:style-name="P3">Es gilt: <draw:frame draw:style-name="fr1" draw:name="Objekt4" text:anchor-type="as-char" svg:y="-0.693cm" svg:width="2.84cm" svg:height="1.13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 [U] = 1 J/C = 1V</text:p>
      <text:p text:style-name="P3"/>
      <text:p text:style-name="P3">Der Ausdruck <draw:frame draw:style-name="fr1" draw:name="Objekt5" text:anchor-type="as-char" svg:y="-0.693cm" svg:width="1.482cm" svg:height="1.13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wird <text:span text:style-name="T4">elektrisches Potenzial φ( r)</text:span><text:span text:style-name="T5"> in Punkt P genannt.</text:span></text:p>
      <text:p text:style-name="P5"/>
      <text:p text:style-name="P4"><text:span text:style-name="T5">Es gilt: </text:span><text:span text:style-name="T5"><draw:frame draw:style-name="fr1" draw:name="Objekt6" text:anchor-type="as-char" svg:y="-0.693cm" svg:width="2.616cm" svg:height="1.13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oder</text:span><text:span text:style-name="T5"><draw:frame draw:style-name="fr1" draw:name="Objekt7" text:anchor-type="as-char" svg:y="-0.621cm" svg:width="3.122cm" svg:height="1.064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6">[</text:span><text:span text:style-name="T7"> φ </text:span><text:span text:style-name="T8">] = </text:span><text:span text:style-name="T9">1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class="chapter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5T21:13:41.600186297</dc:date>
    <meta:editing-duration>PT8M39S</meta:editing-duration>
    <meta:editing-cycles>5</meta:editing-cycles>
    <meta:generator>LibreOffice/5.1.6.2$Linux_X86_64 LibreOffice_project/10m0$Build-2</meta:generator>
    <meta:document-statistic meta:table-count="0" meta:image-count="0" meta:object-count="7" meta:page-count="1" meta:paragraph-count="11" meta:word-count="93" meta:character-count="561" meta:non-whitespace-character-count="473"/>
  </office:meta>
</office:document-meta>
</file>

<file path=Object 1/content.xml><?xml version="1.0" encoding="utf-8"?>
<math xmlns="http://www.w3.org/1998/Math/MathML" display="block">
  <semantics>
    <mrow>
      <mtext>W(r1,r2)</mtext>
      <mo stretchy="false">=</mo>
      <mrow>
        <mfrac>
          <mrow>
            <mi>Q</mi>
            <mo stretchy="false">∗</mo>
            <msub>
              <mi>q</mi>
              <mi>p</mi>
            </msub>
          </mrow>
          <mrow>
            <mn>4</mn>
            <mrow>
              <mi>π</mi>
              <mo stretchy="false">∗</mo>
              <mi>ε</mi>
            </mrow>
          </mrow>
        </mfrac>
        <mo stretchy="false">∗</mo>
        <mrow>
          <mo fence="true" stretchy="false">(</mo>
          <mrow>
            <mrow>
              <mfrac>
                <mn>1</mn>
                <msub>
                  <mi>r</mi>
                  <mn>1</mn>
                </msub>
              </mfrac>
              <mi>–</mi>
              <mfrac>
                <mn>1</mn>
                <msub>
                  <mi>r</mi>
                  <mn>2</mn>
                </msub>
              </mfrac>
            </mrow>
          </mrow>
          <mo fence="true" stretchy="false">)</mo>
        </mrow>
      </mrow>
      <mo stretchy="false">=</mo>
      <mrow>
        <mrow>
          <mfrac>
            <mrow>
              <mi>Q</mi>
              <mo stretchy="false">∗</mo>
              <msub>
                <mi>q</mi>
                <mi>p</mi>
              </msub>
            </mrow>
            <mrow>
              <mn>4</mn>
              <mrow>
                <mi>π</mi>
                <mo stretchy="false">∗</mo>
                <mi>ε</mi>
              </mrow>
            </mrow>
          </mfrac>
          <mo stretchy="false">∗</mo>
          <mfrac>
            <mn>1</mn>
            <msub>
              <mi>r</mi>
              <mn>1</mn>
            </msub>
          </mfrac>
        </mrow>
        <mo stretchy="false">−</mo>
        <mrow>
          <mfrac>
            <mrow>
              <mi>Q</mi>
              <mo stretchy="false">∗</mo>
              <msub>
                <mi>q</mi>
                <mi>p</mi>
              </msub>
            </mrow>
            <mrow>
              <mn>4</mn>
              <mrow>
                <mi>π</mi>
                <mo stretchy="false">∗</mo>
                <mi>ε</mi>
              </mrow>
            </mrow>
          </mfrac>
          <mo stretchy="false">∗</mo>
          <mfrac>
            <mn>1</mn>
            <msub>
              <mi>r</mi>
              <mn>2</mn>
            </msub>
          </mfrac>
        </mrow>
      </mrow>
    </mrow>
    <annotation encoding="StarMath 5.0">"W(r1,r2)" = {{Q*q_p}over{4π*ε}}*(1 over r_1 – 1 over r_2)  = 
{{Q*q_p}over{4π*ε}} * {1 over r_1} - {{Q*q_p}over{4π*ε}} * {1 over r_2}</annotation>
  </semantics>
</math>
</file>

<file path=Object 2/content.xml><?xml version="1.0" encoding="utf-8"?>
<math xmlns="http://www.w3.org/1998/Math/MathML" display="block">
  <semantics>
    <mrow>
      <mrow>
        <mtext>W(r1,r2)</mtext>
        <mo stretchy="false">=</mo>
        <msub>
          <mi>E</mi>
          <mi mathvariant="italic">pot</mi>
        </msub>
      </mrow>
      <mrow>
        <mrow>
          <mo fence="true" stretchy="false">(</mo>
          <mrow>
            <msub>
              <mi>r</mi>
              <mn>1</mn>
            </msub>
          </mrow>
          <mo fence="true" stretchy="false">)</mo>
        </mrow>
        <mo stretchy="false">−</mo>
        <msub>
          <mi>E</mi>
          <mi mathvariant="italic">pot</mi>
        </msub>
      </mrow>
      <mrow>
        <mo fence="true" stretchy="false">(</mo>
        <mrow>
          <msub>
            <mi>r</mi>
            <mn>2</mn>
          </msub>
        </mrow>
        <mo fence="true" stretchy="false">)</mo>
      </mrow>
    </mrow>
    <annotation encoding="StarMath 5.0">"W(r1,r2)" = E_pot( r_1 ) - E_pot( r_2 ) 
</annotation>
  </semantics>
</math>
</file>

<file path=Object 3/content.xml><?xml version="1.0" encoding="utf-8"?>
<math xmlns="http://www.w3.org/1998/Math/MathML" display="block">
  <semantics>
    <mrow>
      <mfrac>
        <mrow>
          <mi>W</mi>
          <mrow>
            <mo fence="true" stretchy="false">(</mo>
            <mrow>
              <mrow>
                <mi>r</mi>
                <mn>1,</mn>
                <mi>r</mi>
                <mn>2</mn>
              </mrow>
            </mrow>
            <mo fence="true" stretchy="false">)</mo>
          </mrow>
        </mrow>
        <msub>
          <mi>q</mi>
          <mi>p</mi>
        </msub>
      </mfrac>
      <mo stretchy="false">=</mo>
      <mrow>
        <mfrac>
          <mrow>
            <msub>
              <mi>E</mi>
              <mi mathvariant="italic">pot</mi>
            </msub>
            <mrow>
              <mo fence="true" stretchy="false">(</mo>
              <mrow>
                <msub>
                  <mi>r</mi>
                  <mn>1</mn>
                </msub>
              </mrow>
              <mo fence="true" stretchy="false">)</mo>
            </mrow>
          </mrow>
          <msub>
            <mi>q</mi>
            <mi>p</mi>
          </msub>
        </mfrac>
        <mo stretchy="false">−</mo>
        <mfrac>
          <mrow>
            <msub>
              <mi>E</mi>
              <mi mathvariant="italic">pot</mi>
            </msub>
            <mrow>
              <mo fence="true" stretchy="false">(</mo>
              <mrow>
                <msub>
                  <mi>r</mi>
                  <mn>2</mn>
                </msub>
              </mrow>
              <mo fence="true" stretchy="false">)</mo>
            </mrow>
          </mrow>
          <msub>
            <mi>q</mi>
            <mi>p</mi>
          </msub>
        </mfrac>
      </mrow>
    </mrow>
    <annotation encoding="StarMath 5.0">{W( r1, r2 )} over q_p = {E_pot( r_1 )} over q_p - {E_pot( r_2 )} over q_p</annotation>
  </semantics>
</math>
</file>

<file path=Object 4/content.xml><?xml version="1.0" encoding="utf-8"?>
<math xmlns="http://www.w3.org/1998/Math/MathML" display="block">
  <semantics>
    <mrow>
      <mrow>
        <msub>
          <mi>U</mi>
          <mrow>
            <mn>1</mn>
            <mo stretchy="false">/</mo>
            <mn>2</mn>
          </mrow>
        </msub>
        <mo stretchy="false">=</mo>
        <mi>W</mi>
      </mrow>
      <mfrac>
        <mrow>
          <mo fence="true" stretchy="false">(</mo>
          <mrow>
            <mrow>
              <msub>
                <mi>r</mi>
                <mn>1,</mn>
              </msub>
              <msub>
                <mi>r</mi>
                <mn>2</mn>
              </msub>
            </mrow>
          </mrow>
          <mo fence="true" stretchy="false">)</mo>
        </mrow>
        <msub>
          <mi>q</mi>
          <mi>p</mi>
        </msub>
      </mfrac>
    </mrow>
    <annotation encoding="StarMath 5.0">U_{1/2} = W( r_1, r_2 ) over q_p </annotation>
  </semantics>
</math>
</file>

<file path=Object 5/content.xml><?xml version="1.0" encoding="utf-8"?>
<math xmlns="http://www.w3.org/1998/Math/MathML" display="block">
  <semantics>
    <mfrac>
      <mrow>
        <msub>
          <mi>E</mi>
          <mi mathvariant="italic">pot</mi>
        </msub>
        <mrow>
          <mo fence="true" stretchy="false">(</mo>
          <mrow>
            <mi>r</mi>
          </mrow>
          <mo fence="true" stretchy="false">)</mo>
        </mrow>
      </mrow>
      <msub>
        <mi>q</mi>
        <mi>p</mi>
      </msub>
    </mfrac>
    <annotation encoding="StarMath 5.0">{ E_pot( r ) } over q_p</annotation>
  </semantics>
</math>
</file>

<file path=Object 6/content.xml><?xml version="1.0" encoding="utf-8"?>
<math xmlns="http://www.w3.org/1998/Math/MathML" display="block">
  <semantics>
    <mrow>
      <mi>φ</mi>
      <mrow>
        <mrow>
          <mo fence="true" stretchy="false">(</mo>
          <mrow>
            <mi>r</mi>
          </mrow>
          <mo fence="true" stretchy="false">)</mo>
        </mrow>
        <mo stretchy="false">=</mo>
        <mfrac>
          <mrow>
            <msub>
              <mi>E</mi>
              <mi mathvariant="italic">pot</mi>
            </msub>
            <mrow>
              <mo fence="true" stretchy="false">(</mo>
              <mrow>
                <mi>r</mi>
              </mrow>
              <mo fence="true" stretchy="false">)</mo>
            </mrow>
          </mrow>
          <msub>
            <mi>q</mi>
            <mi>p</mi>
          </msub>
        </mfrac>
      </mrow>
    </mrow>
    <annotation encoding="StarMath 5.0">φ( r ) = { E_pot ( r ) } over q_p</annotation>
  </semantics>
</math>
</file>

<file path=Object 7/content.xml><?xml version="1.0" encoding="utf-8"?>
<math xmlns="http://www.w3.org/1998/Math/MathML" display="block">
  <semantics>
    <mrow>
      <mi>φ</mi>
      <mrow>
        <mrow>
          <mo fence="true" stretchy="false">(</mo>
          <mrow>
            <mi>r</mi>
          </mrow>
          <mo fence="true" stretchy="false">)</mo>
        </mrow>
        <mo stretchy="false">=</mo>
        <mrow>
          <mfrac>
            <mi>Q</mi>
            <mrow>
              <mn>4</mn>
              <mrow>
                <mi>π</mi>
                <mo stretchy="false">∗</mo>
                <mi>ε</mi>
              </mrow>
            </mrow>
          </mfrac>
          <mo stretchy="false">∗</mo>
          <mfrac>
            <mn>1</mn>
            <msub>
              <mi>r</mi>
              <mn>2</mn>
            </msub>
          </mfrac>
        </mrow>
      </mrow>
    </mrow>
    <annotation encoding="StarMath 5.0">φ( r ) = {{Q}over{4π*ε}} * {1 over r_2}</annotation>
  </semantics>
</math>
</file>