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a3d7" officeooo:paragraph-rsid="0003a3d7"/>
    </style:style>
    <style:style style:name="P2" style:family="paragraph" style:parent-style-name="Standard">
      <style:text-properties style:font-name="Arial" officeooo:rsid="00053711" officeooo:paragraph-rsid="00053711"/>
    </style:style>
    <style:style style:name="P3" style:family="paragraph" style:parent-style-name="Standard">
      <style:text-properties style:font-name="Arial" officeooo:rsid="0006a2f5" officeooo:paragraph-rsid="0006a2f5"/>
    </style:style>
    <style:style style:name="P4" style:family="paragraph" style:parent-style-name="Standard">
      <style:text-properties style:font-name="Arial" officeooo:rsid="00083af4" officeooo:paragraph-rsid="00083af4"/>
    </style:style>
    <style:style style:name="P5" style:family="paragraph" style:parent-style-name="Standard">
      <style:text-properties style:font-name="Arial" officeooo:rsid="0008ebb9" officeooo:paragraph-rsid="0008ebb9"/>
    </style:style>
    <style:style style:name="P6" style:family="paragraph" style:parent-style-name="Standard">
      <style:text-properties style:font-name="Arial" officeooo:rsid="000a2e9d" officeooo:paragraph-rsid="000a2e9d"/>
    </style:style>
    <style:style style:name="P7" style:family="paragraph" style:parent-style-name="Standard">
      <style:text-properties style:font-name="Arial" officeooo:rsid="000b1125" officeooo:paragraph-rsid="000b1125"/>
    </style:style>
    <style:style style:name="P8" style:family="paragraph" style:parent-style-name="Standard">
      <style:text-properties style:font-name="Arial" officeooo:rsid="000bba4d" officeooo:paragraph-rsid="000bba4d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officeooo:rsid="0003a3d7" officeooo:paragraph-rsid="0003a3d7"/>
    </style:style>
    <style:style style:name="T1" style:family="text">
      <style:text-properties loext:padding="0.049cm" loext:border="0.06pt solid #000000" loext:shadow="none"/>
    </style:style>
    <style:style style:name="T2" style:family="text">
      <style:text-properties officeooo:rsid="00048a50"/>
    </style:style>
    <style:style style:name="T3" style:family="text">
      <style:text-properties officeooo:rsid="00066fcf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0bba4d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083af4"/>
    </style:style>
    <style:style style:name="T8" style:family="text">
      <style:text-properties style:text-position="0% 100%" officeooo:rsid="000bba4d"/>
    </style:style>
    <style:style style:name="fr1" style:family="graphic" style:parent-style-name="Formula">
      <style:graphic-properties style:vertical-pos="from-top" fo:padding="0.049cm" fo:border="0.51pt solid #00cc00" style:shadow="none" draw:shadow-opacity="100%" draw:ole-draw-aspect="1"/>
    </style:style>
    <style:style style:name="fr2" style:family="graphic" style:parent-style-name="Formula">
      <style:graphic-properties style:vertical-pos="from-top" fo:padding="0.049cm" fo:border="0.51pt solid #009900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. Kapazität eines Kondensators</text:p>
      <text:p text:style-name="P1"/>
      <text:p text:style-name="P1"/>
      <text:p text:style-name="P1">X1</text:p>
      <text:p text:style-name="P1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10">U in KV</text:p>
          </table:table-cell>
          <table:table-cell table:style-name="Tabelle1.A1" office:value-type="string">
            <text:p text:style-name="P10">1,5</text:p>
          </table:table-cell>
          <table:table-cell table:style-name="Tabelle1.A1" office:value-type="string">
            <text:p text:style-name="P10">2,0</text:p>
          </table:table-cell>
          <table:table-cell table:style-name="Tabelle1.A1" office:value-type="string">
            <text:p text:style-name="P10">2,6</text:p>
          </table:table-cell>
          <table:table-cell table:style-name="Tabelle1.E1" office:value-type="string">
            <text:p text:style-name="P10">3</text:p>
          </table:table-cell>
        </table:table-row>
        <table:table-row>
          <table:table-cell table:style-name="Tabelle1.A2" office:value-type="string">
            <text:p text:style-name="P10">Q in µC</text:p>
          </table:table-cell>
          <table:table-cell table:style-name="Tabelle1.A2" office:value-type="string">
            <text:p text:style-name="P10">0,31</text:p>
          </table:table-cell>
          <table:table-cell table:style-name="Tabelle1.A2" office:value-type="string">
            <text:p text:style-name="P10">0,40</text:p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</table:table>
      <text:p text:style-name="P1"/>
      <text:p text:style-name="P1">&lt;abschreiben&gt;</text:p>
      <text:p text:style-name="P1"/>
      <text:p text:style-name="P1"/>
      <text:p text:style-name="P1"/>
      <text:p text:style-name="P1">⇒ <text:span text:style-name="T1"><text:s/>Q = C * U </text:span><text:s text:c="5"/>[ C ] = 1 C/V = 1 Farad = 1F</text:p>
      <text:p text:style-name="P1"/>
      <text:p text:style-name="P1"/>
      <text:p text:style-name="P1">b) Abhängigkeit der Kapazität von <text:span text:style-name="T2">der Plattenfläche A und dem Plattenabstand d</text:span></text:p>
      <text:p text:style-name="P1"/>
      <text:p text:style-name="P2">Messungen <text:span text:style-name="T3">ergeben:</text:span></text:p>
      <text:p text:style-name="P2"/>
      <text:p text:style-name="P3">C ~ A<text:tab/> <text:s text:c="6"/>\</text:p>
      <text:p text:style-name="P3"><text:tab/> <text:s text:c="7"/>⇒ <text:s/>C = ε<text:span text:style-name="T4">0</text:span><text:span text:style-name="T6"> * A/d <text:s text:c="2"/>mit ε</text:span><text:span text:style-name="T4">0</text:span><text:span text:style-name="T6"> = elektrische Feldkonstante</text:span></text:p>
      <text:p text:style-name="P3">C ~ 1/d <text:s text:c="5"/>/</text:p>
      <text:p text:style-name="P3"><text:span text:style-name="T7"/></text:p>
      <text:p text:style-name="P4"><text:span text:style-name="T6">Ist der Kondensatorinnenraum mit einem Stoff (Dielektrikum) ausgefüllt, so erhöht sich die Kapazität ( Durch influenz ist „dichtere Packung“ der Ladungen möglich ).</text:span></text:p>
      <text:p text:style-name="P4"><text:span text:style-name="T6"/></text:p>
      <text:p text:style-name="P4"><text:span text:style-name="T6">Dielektrikum → bildet Dipole bei Influenz</text:span></text:p>
      <text:p text:style-name="P4"><text:span text:style-name="T6"/></text:p>
      <text:p text:style-name="P4"><text:span text:style-name="T6">Es gilt: </text:span><text:span text:style-name="T6"><draw:frame draw:style-name="fr1" draw:name="Objekt1" text:anchor-type="as-char" svg:y="-0.686cm" svg:width="2.605cm" svg:height="1.13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"> mit ε</text:span><text:span text:style-name="T4">r</text:span><text:span text:style-name="T6"> = Dielektrizitäts-Konstante</text:span></text:p>
      <text:p text:style-name="P4"><text:span text:style-name="T6"/></text:p>
      <text:p text:style-name="P5"><text:span text:style-name="T6">c) 1-1 kopie aus S184</text:span></text:p>
      <text:p text:style-name="P5"><text:span text:style-name="T6"/></text:p>
      <text:p text:style-name="P5"><text:span text:style-name="T6"/></text:p>
      <text:p text:style-name="P6"><text:span text:style-name="T6">&lt;X2&gt;</text:span></text:p>
      <text:p text:style-name="P6"><text:span text:style-name="T6"/></text:p>
      <text:p text:style-name="P6"><text:span text:style-name="T6">d) Technische Kondensatoren siehe Buch S. 184-186</text:span></text:p>
      <text:p text:style-name="P6"><text:span text:style-name="T6"/></text:p>
      <text:p text:style-name="P7"><text:span text:style-name="T6">9. &lt;aus blat&gt;</text:span></text:p>
      <text:p text:style-name="P7"><text:span text:style-name="T6"/></text:p>
      <text:p text:style-name="P7"><text:span text:style-name="T6">&lt;X3&gt;</text:span></text:p>
      <text:p text:style-name="P7"><text:span text:style-name="T6"/></text:p>
      <text:p text:style-name="P7"><text:span text:style-name="T6">E</text:span><text:span text:style-name="T4">el</text:span><text:span text:style-name="T6"> ~ U² <text:s text:c="3"/></text:span><text:span text:style-name="T8">\</text:span></text:p>
      <text:p text:style-name="P7"><text:span text:style-name="T6"><text:tab/> <text:s text:c="5"/></text:span><text:span text:style-name="T8">⇒ <text:s/>E</text:span><text:span text:style-name="T5">el</text:span><text:span text:style-name="T8"> ~ C * U² <text:s text:c="2"/>bzw: <text:s/>E</text:span><text:span text:style-name="T5">el</text:span><text:span text:style-name="T8"> = K * C * U²</text:span></text:p>
      <text:p text:style-name="P8"><text:span text:style-name="T6">E</text:span><text:span text:style-name="T4">el</text:span><text:span text:style-name="T6"> ~ C <text:s text:c="4"/>/</text:span></text:p>
      <text:p text:style-name="P8"><text:span text:style-name="T6"/></text:p>
      <text:p text:style-name="P8"><text:span text:style-name="T6">mit K = ½ <text:s text:c="2"/>⇒ <text:s text:c="2"/></text:span><text:span text:style-name="T6"><draw:frame draw:style-name="fr2" draw:name="Objekt2" text:anchor-type="as-char" svg:y="-0.686cm" svg:width="2.817cm" svg:height="1.132cm" draw:z-index="1"><draw:object xlink:href="./Object 2" xlink:type="simple" xlink:show="embed" xlink:actuate="onLoad"/><draw:image xlink:href="./ObjectReplacements/Object 2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23T14:17:40.159518091</dc:date>
    <meta:editing-duration>PT29M24S</meta:editing-duration>
    <meta:editing-cycles>11</meta:editing-cycles>
    <meta:generator>LibreOffice/5.1.6.2$Linux_X86_64 LibreOffice_project/10m0$Build-2</meta:generator>
    <meta:document-statistic meta:table-count="1" meta:image-count="0" meta:object-count="2" meta:page-count="1" meta:paragraph-count="29" meta:word-count="150" meta:character-count="738" meta:non-whitespace-character-count="566"/>
  </office:meta>
</office:document-meta>
</file>

<file path=Object 1/content.xml><?xml version="1.0" encoding="utf-8"?>
<math xmlns="http://www.w3.org/1998/Math/MathML" display="block">
  <semantics>
    <mrow>
      <mi>C</mi>
      <mo stretchy="false">=</mo>
      <mrow>
        <msub>
          <mi>ε</mi>
          <mn>0</mn>
        </msub>
        <mo stretchy="false">∗</mo>
        <msub>
          <mi>ε</mi>
          <mi>r</mi>
        </msub>
        <mo stretchy="false">∗</mo>
        <mfrac>
          <mi>A</mi>
          <mi>d</mi>
        </mfrac>
      </mrow>
    </mrow>
    <annotation encoding="StarMath 5.0">C = ε_0 * ε_r * {A over d}</annotation>
  </semantics>
</math>
</file>

<file path=Object 2/content.xml><?xml version="1.0" encoding="utf-8"?>
<math xmlns="http://www.w3.org/1998/Math/MathML" display="block">
  <semantics>
    <mrow>
      <msub>
        <mi>E</mi>
        <mi mathvariant="italic">el</mi>
      </msub>
      <mo stretchy="false">=</mo>
      <mrow>
        <mfrac>
          <mn>1</mn>
          <mn>2</mn>
        </mfrac>
        <mo stretchy="false">∗</mo>
        <mi>C</mi>
        <mo stretchy="false">∗</mo>
        <msup>
          <mi>U</mi>
          <mn>2</mn>
        </msup>
      </mrow>
    </mrow>
    <annotation encoding="StarMath 5.0">E_el = 1 over 2 * C * U^2</annotation>
  </semantics>
</math>
</file>