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28b2" officeooo:paragraph-rsid="000328b2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) F<text:span text:style-name="T1">el</text:span><text:span text:style-name="T2"> = q*E = E* U/d = 9,6*10⁻¹⁶N</text:span></text:p>
      <text:p text:style-name="P1"><text:span text:style-name="T2">2) a = F</text:span><text:span text:style-name="T1">el</text:span><text:span text:style-name="T2">/m = 1,1*10¹⁵m/s²</text:span></text:p>
      <text:p text:style-name="P1"><text:span text:style-name="T2">3</text:span></text:p>
      <text:p text:style-name="P1"><text:span text:style-name="T2">skize</text:span></text:p>
      <text:p text:style-name="P1"><text:span text:style-name="T2"/></text:p>
      <text:p text:style-name="P1"><text:span text:style-name="T2">5) tan(α) = V</text:span><text:span text:style-name="T1">y</text:span><text:span text:style-name="T2">/V</text:span><text:span text:style-name="T1">0</text:span><text:span text:style-name="T2"> = 18°</text:span></text:p>
      <text:p text:style-name="P1"><text:span text:style-name="T2">6) Y</text:span><text:span text:style-name="T1">ges</text:span><text:span text:style-name="T2">=y+y'=y+tan(α)*L = 3,7*10⁻²m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1-31T12:14:23.003341061</dc:date>
    <meta:editing-duration>PT7M3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6" meta:word-count="36" meta:character-count="125" meta:non-whitespace-character-count="104"/>
  </office:meta>
</office:document-meta>
</file>