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27af" officeooo:paragraph-rsid="000427af"/>
    </style:style>
    <style:style style:name="P2" style:family="paragraph" style:parent-style-name="Standard">
      <style:text-properties style:font-name="Arial" officeooo:rsid="000427af" officeooo:paragraph-rsid="000427af"/>
    </style:style>
    <style:style style:name="P3" style:family="paragraph" style:parent-style-name="Standard">
      <style:text-properties style:font-name="Arial" officeooo:rsid="000705f8" officeooo:paragraph-rsid="000705f8"/>
    </style:style>
    <style:style style:name="P4" style:family="paragraph" style:parent-style-name="Standard">
      <style:text-properties style:font-name="Arial" officeooo:rsid="00078434" officeooo:paragraph-rsid="00078434"/>
    </style:style>
    <style:style style:name="P5" style:family="paragraph" style:parent-style-name="Standard">
      <style:text-properties style:font-name="Arial" style:text-underline-style="none" officeooo:rsid="00078434" officeooo:paragraph-rsid="00078434"/>
    </style:style>
    <style:style style:name="T1" style:family="text">
      <style:text-properties officeooo:rsid="000638dd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solid" style:text-underline-width="auto" style:text-und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2.2</text:p>
      <text:p text:style-name="P1"/>
      <text:p text:style-name="P1"><draw:frame draw:style-name="fr1" draw:name="Objekt1" text:anchor-type="as-char" svg:y="-0.778cm" svg:width="7.795cm" svg:height="1.215cm" draw:z-index="0"><draw:object xlink:href="./Object 1" xlink:type="simple" xlink:show="embed" xlink:actuate="onLoad"/><draw:image xlink:href="./ObjectReplacements/Object 1" xlink:type="simple" xlink:show="embed" xlink:actuate="onLoad"/></draw:frame>ER: <draw:frame draw:style-name="fr1" draw:name="Objekt2" text:anchor-type="as-char" svg:y="-0.78cm" svg:width="5.069cm" svg:height="1.219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1"/>
      <text:p text:style-name="P1">2.3 <text:s/>→<text:span text:style-name="T1"> Kapitel 11/12!!</text:span></text:p>
      <text:p text:style-name="P1"/>
      <text:p text:style-name="P1"><draw:frame draw:style-name="fr1" draw:name="Objekt3" text:anchor-type="as-char" svg:y="-2.221cm" svg:width="10.479cm" svg:height="4.353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1"/>
      <text:p text:style-name="P3">2.3.2</text:p>
      <text:p text:style-name="P3"/>
      <text:p text:style-name="P3">X1 <text:s text:c="4"/>mit <draw:frame draw:style-name="fr1" draw:name="Objekt4" text:anchor-type="as-char" svg:y="-0.684cm" svg:width="3.103cm" svg:height="1.125cm" draw:z-index="3"><draw:object xlink:href="./Object 4" xlink:type="simple" xlink:show="embed" xlink:actuate="onLoad"/><draw:image xlink:href="./ObjectReplacements/Object 4" xlink:type="simple" xlink:show="embed" xlink:actuate="onLoad"/><svg:desc>Formel</svg:desc></draw:frame>; wobei x=h <text:s/>; <text:s text:c="4"/><draw:frame draw:style-name="fr1" draw:name="Objekt5" text:anchor-type="as-char" svg:y="-0.684cm" svg:width="4.189cm" svg:height="1.064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3"/>
      <text:p text:style-name="P3"><draw:frame draw:style-name="fr1" draw:name="Objekt6" text:anchor-type="as-char" svg:y="-1.753cm" svg:width="9.208cm" svg:height="3.418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3"/>
      <text:p text:style-name="P4">2.3.3 <text:s/>y<text:span text:style-name="T2">ges</text:span><text:span text:style-name="T3"> = 6,92mm = </text:span><text:span text:style-name="T4">6,9mm</text:span></text:p>
      <text:p text:style-name="P4"><text:span text:style-name="T4"/></text:p>
      <text:p text:style-name="P5"><text:span text:style-name="T3">2.3.4</text:span></text:p>
      <text:p text:style-name="P5"><text:span text:style-name="T3"/></text:p>
      <text:p text:style-name="P5"><text:span text:style-name="T4"><draw:frame draw:style-name="fr2" draw:name="Objekt7" text:anchor-type="as-char" svg:y="-1.083cm" svg:width="7.128cm" svg:height="2.016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2-02T09:24:22.546344812</dc:date>
    <meta:editing-duration>PT9M39S</meta:editing-duration>
    <meta:editing-cycles>4</meta:editing-cycles>
    <meta:generator>LibreOffice/5.1.6.2$Linux_X86_64 LibreOffice_project/10m0$Build-2</meta:generator>
    <meta:document-statistic meta:table-count="0" meta:image-count="0" meta:object-count="7" meta:page-count="1" meta:paragraph-count="10" meta:word-count="20" meta:character-count="99" meta:non-whitespace-character-count="73"/>
  </office:meta>
</office:document-meta>
</file>

<file path=Object 1/content.xml><?xml version="1.0" encoding="utf-8"?>
<math xmlns="http://www.w3.org/1998/Math/MathML" display="block">
  <semantics>
    <mrow>
      <mrow>
        <mi>v</mi>
        <mo stretchy="false">=</mo>
        <msqrt>
          <mrow>
            <mn>2</mn>
            <mo stretchy="false">∗</mo>
            <mrow>
              <mrow>
                <mfrac>
                  <mrow>
                    <mrow>
                      <mn>1,6</mn>
                      <mo stretchy="false">∗</mo>
                      <msup>
                        <mn>10</mn>
                        <mrow>
                          <mo stretchy="false">−</mo>
                          <mn>19</mn>
                        </mrow>
                      </msup>
                    </mrow>
                    <mi>C</mi>
                  </mrow>
                  <mrow>
                    <mn>9,1</mn>
                    <mo stretchy="false">∗</mo>
                    <msup>
                      <mn>10</mn>
                      <mrow>
                        <mo stretchy="false">−</mo>
                        <mn>31</mn>
                      </mrow>
                    </msup>
                  </mrow>
                </mfrac>
                <mo stretchy="false">∗</mo>
                <mn>1,8</mn>
                <mo stretchy="false">∗</mo>
                <msup>
                  <mn>10</mn>
                  <mn>6</mn>
                </msup>
              </mrow>
              <mfrac>
                <mi>m</mi>
                <mi>s</mi>
              </mfrac>
            </mrow>
          </mrow>
        </msqrt>
        <mo stretchy="false">=</mo>
        <mrow>
          <mn>25</mn>
          <mo stretchy="false">∗</mo>
          <msup>
            <mn>10</mn>
            <mn>6</mn>
          </msup>
        </mrow>
      </mrow>
      <mfrac>
        <mi>m</mi>
        <mi>s</mi>
      </mfrac>
    </mrow>
    <annotation encoding="StarMath 5.0">v = sqrt{ 2* {{1,6*10^-19C}over{9,1*10^-31}*1,8*10^6 m over s} } = 25*10^6 m over s</annotation>
  </semantics>
</math>
</file>

<file path=Object 2/content.xml><?xml version="1.0" encoding="utf-8"?>
<math xmlns="http://www.w3.org/1998/Math/MathML" display="block">
  <semantics>
    <mrow>
      <msqrt>
        <mfrac>
          <mi mathvariant="italic">CV</mi>
          <mi mathvariant="italic">Kg</mi>
        </mfrac>
      </msqrt>
      <mo stretchy="false">=</mo>
      <msqrt>
        <mfrac>
          <mi>J</mi>
          <mi mathvariant="italic">Kg</mi>
        </mfrac>
      </msqrt>
      <mo stretchy="false">=</mo>
      <msqrt>
        <mfrac>
          <mrow>
            <mi mathvariant="italic">Kg</mi>
            <mo stretchy="false">∗</mo>
            <msup>
              <mi>m</mi>
              <mn>2</mn>
            </msup>
          </mrow>
          <mrow>
            <msup>
              <mi>s</mi>
              <mn>2</mn>
            </msup>
            <mo stretchy="false">∗</mo>
            <mi mathvariant="italic">Kg</mi>
          </mrow>
        </mfrac>
      </msqrt>
      <mo stretchy="false">=</mo>
      <mfrac>
        <mi>m</mi>
        <mi>s</mi>
      </mfrac>
    </mrow>
    <annotation encoding="StarMath 5.0">sqrt{  CV over Kg  } = sqrt{ J over Kg } = sqrt{ Kg*m^2 over {s^2*Kg} } = m over s
</annotation>
  </semantics>
</math>
</file>

<file path=Object 3/content.xml><?xml version="1.0" encoding="utf-8"?>
<math xmlns="http://www.w3.org/1998/Math/MathML" display="block">
  <semantics>
    <mtable>
      <mtr>
        <mtd>
          <mrow>
            <mtext>I </mtext>
            <mrow>
              <mi>x</mi>
              <mo stretchy="false">=</mo>
              <mrow>
                <msub>
                  <mi>V</mi>
                  <mn>0</mn>
                </msub>
                <mo stretchy="false">∗</mo>
                <mi>t</mi>
              </mrow>
            </mrow>
            <mtext> =&gt; </mtext>
            <mrow>
              <mi>t</mi>
              <mo stretchy="false">=</mo>
              <mfrac>
                <mi>x</mi>
                <msub>
                  <mi>V</mi>
                  <mn>0</mn>
                </msub>
              </mfrac>
            </mrow>
            <mtext>              </mtext>
            <mtext>II </mtext>
            <mrow>
              <mi>y</mi>
              <mo stretchy="false">=</mo>
              <mrow>
                <mfrac>
                  <mn>1</mn>
                  <mn>2</mn>
                </mfrac>
                <mo stretchy="false">∗</mo>
                <mi>a</mi>
                <mo stretchy="false">∗</mo>
                <msup>
                  <mi>t</mi>
                  <mn>2</mn>
                </msup>
              </mrow>
            </mrow>
            <mtext>      </mtext>
            <mrow>
              <msub>
                <mi>F</mi>
                <mi>C</mi>
              </msub>
              <mo stretchy="false">=</mo>
              <mrow>
                <mi>q</mi>
                <mo stretchy="false">∗</mo>
                <mi>E</mi>
              </mrow>
            </mrow>
          </mrow>
        </mtd>
      </mtr>
      <mtr>
        <mtd>
          <mrow>
            <mrow>
              <mrow>
                <mi>m</mi>
                <mo stretchy="false">∗</mo>
                <mi>a</mi>
              </mrow>
              <mo stretchy="false">=</mo>
              <mfrac>
                <mrow>
                  <mi>q</mi>
                  <mo stretchy="false">∗</mo>
                  <msub>
                    <mi>U</mi>
                    <mi mathvariant="italic">Ay</mi>
                  </msub>
                </mrow>
                <mi>d</mi>
              </mfrac>
            </mrow>
            <mtext> =&gt; </mtext>
            <mrow>
              <mi>a</mi>
              <mo stretchy="false">=</mo>
              <mfrac>
                <mrow>
                  <mi>q</mi>
                  <mo stretchy="false">∗</mo>
                  <msub>
                    <mi>U</mi>
                    <mi mathvariant="italic">Ay</mi>
                  </msub>
                </mrow>
                <mrow>
                  <mi>m</mi>
                  <mo stretchy="false">∗</mo>
                  <mi>a</mi>
                </mrow>
              </mfrac>
            </mrow>
            <mtext>             =&gt; </mtext>
            <mrow>
              <mi>y</mi>
              <mo stretchy="false">=</mo>
              <mrow>
                <mfrac>
                  <mrow>
                    <mfrac>
                      <mn>1</mn>
                      <mn>2</mn>
                    </mfrac>
                    <mo stretchy="false">∗</mo>
                    <mi>q</mi>
                    <mo stretchy="false">∗</mo>
                    <msub>
                      <mi>U</mi>
                      <mi mathvariant="italic">Ay</mi>
                    </msub>
                  </mrow>
                  <mrow>
                    <msub>
                      <mi>m</mi>
                      <mi>e</mi>
                    </msub>
                    <mo stretchy="false">∗</mo>
                    <mi>d</mi>
                  </mrow>
                </mfrac>
                <mo stretchy="false">∗</mo>
                <mfrac>
                  <msup>
                    <mi>x</mi>
                    <mn>2</mn>
                  </msup>
                  <msup>
                    <mi>V</mi>
                    <mn>2</mn>
                  </msup>
                </mfrac>
              </mrow>
            </mrow>
          </mrow>
        </mtd>
      </mtr>
      <mtr>
        <mtd>
          <mrow>
            <mrow>
              <mi>y</mi>
              <mo stretchy="false">=</mo>
              <mrow>
                <mfrac>
                  <mn>1</mn>
                  <mn>2</mn>
                </mfrac>
                <mo stretchy="false">∗</mo>
                <mfrac>
                  <mrow>
                    <mi>q</mi>
                    <mo stretchy="false">∗</mo>
                    <msub>
                      <mi>U</mi>
                      <mi mathvariant="italic">Ay</mi>
                    </msub>
                  </mrow>
                  <mrow>
                    <msub>
                      <mi>m</mi>
                      <mi>e</mi>
                    </msub>
                    <mo stretchy="false">∗</mo>
                    <mi>d</mi>
                  </mrow>
                </mfrac>
                <mo stretchy="false">∗</mo>
                <mfrac>
                  <msup>
                    <mi>x</mi>
                    <mn>2</mn>
                  </msup>
                  <mrow>
                    <mn>2</mn>
                    <mo stretchy="false">∗</mo>
                    <mfrac>
                      <mi>e</mi>
                      <msub>
                        <mi>m</mi>
                        <mi>e</mi>
                      </msub>
                    </mfrac>
                    <mo stretchy="false">∗</mo>
                    <msub>
                      <mi>U</mi>
                      <mi>B</mi>
                    </msub>
                  </mrow>
                </mfrac>
              </mrow>
            </mrow>
            <mtext>             =&gt; </mtext>
            <mrow>
              <mi>y</mi>
              <mo stretchy="false">=</mo>
              <mrow>
                <mfrac>
                  <msub>
                    <mi>U</mi>
                    <mi mathvariant="italic">Ay</mi>
                  </msub>
                  <mrow>
                    <mn>4</mn>
                    <mo stretchy="false">∗</mo>
                    <mi>d</mi>
                    <mo stretchy="false">∗</mo>
                    <msub>
                      <mi>U</mi>
                      <mi>B</mi>
                    </msub>
                  </mrow>
                </mfrac>
                <mo stretchy="false">∗</mo>
                <msup>
                  <mi>x</mi>
                  <mn>2</mn>
                </msup>
              </mrow>
            </mrow>
          </mrow>
        </mtd>
      </mtr>
    </mtable>
    <annotation encoding="StarMath 5.0">"I " x = V_0*t " =&gt; " t = x over V_0 "              " "II " y = 1 over2*a*t^2 "      "
F_C = q*E newline m*a = q * U_Ay over d " =&gt; " a = { q*U_Ay } over { m*a } 
"             =&gt; " y = 1 over 2 * { q*U_Ay  } over { m_e * d } * {x^2 over V^2} newline
y = {1 over 2} * {{  q*U_Ay } over { m_e*d }} * {x^2 over { 2* {e over m_e} * U_B }}
 "             =&gt; "y = { U_Ay over {4*d*U_B} } * x^2</annotation>
  </semantics>
</math>
</file>

<file path=Object 4/content.xml><?xml version="1.0" encoding="utf-8"?>
<math xmlns="http://www.w3.org/1998/Math/MathML" display="block">
  <semantics>
    <mrow>
      <mi>y</mi>
      <mo stretchy="false">=</mo>
      <mrow>
        <mfrac>
          <msub>
            <mi>U</mi>
            <mi mathvariant="italic">Ay</mi>
          </msub>
          <mrow>
            <mn>4</mn>
            <mo stretchy="false">∗</mo>
            <mi>d</mi>
            <mo stretchy="false">∗</mo>
            <msub>
              <mi>U</mi>
              <mi>B</mi>
            </msub>
          </mrow>
        </mfrac>
        <mo stretchy="false">∗</mo>
        <msup>
          <mi>x</mi>
          <mn>2</mn>
        </msup>
      </mrow>
    </mrow>
    <annotation encoding="StarMath 5.0">y = { U_Ay over {4*d*U_B} } * x^2</annotation>
  </semantics>
</math>
</file>

<file path=Object 5/content.xml><?xml version="1.0" encoding="utf-8"?>
<math xmlns="http://www.w3.org/1998/Math/MathML" display="block">
  <semantics>
    <mrow>
      <mi>tan</mi>
      <mrow>
        <mrow>
          <mo fence="true" stretchy="false">(</mo>
          <mrow>
            <mi>α</mi>
          </mrow>
          <mo fence="true" stretchy="false">)</mo>
        </mrow>
        <mo stretchy="false">=</mo>
        <mfrac>
          <msub>
            <mi>y</mi>
            <mn>2</mn>
          </msub>
          <mi>L</mi>
        </mfrac>
      </mrow>
      <mtext> = Steigung</mtext>
    </mrow>
    <annotation encoding="StarMath 5.0">tan( α ) = {y_2} over L " = Steigung"</annotation>
  </semantics>
</math>
</file>

<file path=Object 6/content.xml><?xml version="1.0" encoding="utf-8"?>
<math xmlns="http://www.w3.org/1998/Math/MathML" display="block">
  <semantics>
    <mtable>
      <mtr>
        <mtd>
          <mrow>
            <msub>
              <mi>y</mi>
              <mn>2</mn>
            </msub>
            <mo stretchy="false">=</mo>
            <mrow>
              <mfrac>
                <msub>
                  <mi>U</mi>
                  <mi mathvariant="italic">Ay</mi>
                </msub>
                <mrow>
                  <mn>4</mn>
                  <mo stretchy="false">∗</mo>
                  <mi>d</mi>
                  <mo stretchy="false">∗</mo>
                  <msub>
                    <mi>U</mi>
                    <mi>B</mi>
                  </msub>
                </mrow>
              </mfrac>
              <mo stretchy="false">∗</mo>
              <mi>l</mi>
            </mrow>
          </mrow>
        </mtd>
      </mtr>
      <mtr>
        <mtd>
          <mrow>
            <mrow>
              <msub>
                <mi>y</mi>
                <mi mathvariant="italic">ges</mi>
              </msub>
              <mo stretchy="false">=</mo>
              <mrow>
                <mi>y</mi>
                <mo stretchy="false">+</mo>
                <msub>
                  <mi>y</mi>
                  <mn>2</mn>
                </msub>
              </mrow>
            </mrow>
            <mtext>  =&gt;  </mtext>
            <mrow>
              <msub>
                <mi>y</mi>
                <mi mathvariant="italic">ges</mi>
              </msub>
              <mo stretchy="false">=</mo>
              <mrow>
                <mfrac>
                  <msub>
                    <mi>U</mi>
                    <mi mathvariant="italic">Ay</mi>
                  </msub>
                  <mrow>
                    <mn>4</mn>
                    <mo stretchy="false">∗</mo>
                    <mi>d</mi>
                    <mo stretchy="false">∗</mo>
                    <msub>
                      <mi>U</mi>
                      <mi>B</mi>
                    </msub>
                  </mrow>
                </mfrac>
                <mo stretchy="false">∗</mo>
                <mi>l</mi>
              </mrow>
            </mrow>
            <mrow>
              <mn>²</mn>
              <mo stretchy="false">+</mo>
              <mrow>
                <mi>L</mi>
                <mo stretchy="false">∗</mo>
                <mfrac>
                  <msub>
                    <mi>U</mi>
                    <mi mathvariant="italic">Ay</mi>
                  </msub>
                  <mrow>
                    <mn>4</mn>
                    <mo stretchy="false">∗</mo>
                    <mi>d</mi>
                    <mo stretchy="false">∗</mo>
                    <msub>
                      <mi>U</mi>
                      <mi>B</mi>
                    </msub>
                  </mrow>
                </mfrac>
                <mo stretchy="false">∗</mo>
                <mi>l</mi>
              </mrow>
            </mrow>
          </mrow>
        </mtd>
      </mtr>
      <mtr>
        <mtd>
          <mrow>
            <mrow>
              <msub>
                <mi>y</mi>
                <mi mathvariant="italic">ges</mi>
              </msub>
              <mo stretchy="false">=</mo>
              <mrow>
                <mrow>
                  <mo fence="true" stretchy="false">(</mo>
                  <mrow>
                    <mfrac>
                      <mrow>
                        <msub>
                          <mi>U</mi>
                          <mi mathvariant="italic">Ay</mi>
                        </msub>
                        <mo stretchy="false">∗</mo>
                        <mi>l</mi>
                      </mrow>
                      <mrow>
                        <mn>4</mn>
                        <mo stretchy="false">∗</mo>
                        <mi>d</mi>
                        <mo stretchy="false">∗</mo>
                        <msub>
                          <mi>U</mi>
                          <mi>B</mi>
                        </msub>
                      </mrow>
                    </mfrac>
                  </mrow>
                  <mo fence="true" stretchy="false">)</mo>
                </mrow>
                <mo stretchy="false">∗</mo>
                <mrow>
                  <mo fence="true" stretchy="false">(</mo>
                  <mrow>
                    <mrow>
                      <mi>l</mi>
                      <mo stretchy="false">+</mo>
                      <mrow>
                        <mn>2</mn>
                        <mo stretchy="false">∗</mo>
                        <mi>L</mi>
                      </mrow>
                    </mrow>
                  </mrow>
                  <mo fence="true" stretchy="false">)</mo>
                </mrow>
              </mrow>
            </mrow>
            <mtext> =&gt; </mtext>
            <mrow>
              <mfrac>
                <mrow>
                  <mi>l</mi>
                  <mrow>
                    <mo fence="true" stretchy="false">(</mo>
                    <mrow>
                      <mrow>
                        <mrow>
                          <mi>l</mi>
                          <mo stretchy="false">+</mo>
                          <mn>2</mn>
                        </mrow>
                        <mi>L</mi>
                      </mrow>
                    </mrow>
                    <mo fence="true" stretchy="false">)</mo>
                  </mrow>
                </mrow>
                <mrow>
                  <mn>4</mn>
                  <mo stretchy="false">∗</mo>
                  <mi>d</mi>
                  <mo stretchy="false">∗</mo>
                  <msub>
                    <mi>U</mi>
                    <mi>B</mi>
                  </msub>
                </mrow>
              </mfrac>
              <mo stretchy="false">∗</mo>
              <msub>
                <mi>U</mi>
                <mi mathvariant="italic">Ay</mi>
              </msub>
            </mrow>
          </mrow>
        </mtd>
      </mtr>
    </mtable>
    <annotation encoding="StarMath 5.0">y_2 = { U_Ay over {4*d*U_B} } * l newline
y_ges= y + y_2 "  =&gt;  " y_ges =
{ U_Ay over {4*d*U_B} } * l² + L* { U_Ay over {4*d*U_B} } * l newline
y_ges = ( {U_Ay * l} over {4*d*U_B} ) * ( l+2*L )  " =&gt; " { {l(l+2L)} over {4*d*U_B} } * U_Ay</annotation>
  </semantics>
</math>
</file>

<file path=Object 7/content.xml><?xml version="1.0" encoding="utf-8"?>
<math xmlns="http://www.w3.org/1998/Math/MathML" display="block">
  <semantics>
    <mtable>
      <mtr>
        <mtd>
          <mrow>
            <mrow>
              <mi>I</mi>
              <mo stretchy="false">=</mo>
              <mfrac>
                <mi mathvariant="italic">ΔQ</mi>
                <mi mathvariant="italic">Δt</mi>
              </mfrac>
            </mrow>
            <mtext>    ⇒     </mtext>
            <mrow>
              <mi mathvariant="italic">ΔQ</mi>
              <mo stretchy="false">=</mo>
              <mrow>
                <mi>I</mi>
                <mo stretchy="false">∗</mo>
                <mi mathvariant="italic">Δt</mi>
              </mrow>
              <mo stretchy="false">=</mo>
              <mrow>
                <mn>3,2</mn>
                <mo stretchy="false">∗</mo>
                <mn>10</mn>
              </mrow>
            </mrow>
            <mi>⁻</mi>
            <mn>⁹</mn>
            <mi>C</mi>
          </mrow>
        </mtd>
      </mtr>
      <mtr>
        <mtd>
          <mrow>
            <mi>N</mi>
            <mo stretchy="false">=</mo>
            <mfrac>
              <mi mathvariant="italic">ΔQ</mi>
              <mi>e</mi>
            </mfrac>
            <mo stretchy="false">=</mo>
            <mrow>
              <mn>2,0</mn>
              <mo stretchy="false">∗</mo>
              <mn>10¹⁰</mn>
            </mrow>
          </mrow>
        </mtd>
      </mtr>
    </mtable>
    <annotation encoding="StarMath 5.0">I = ΔQ over Δt "    ⇒     "   ΔQ = I * Δt = 3,2*10⁻⁹C newline
N = ΔQ over e = 2,0*10¹⁰</annotation>
  </semantics>
</math>
</file>