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027f" officeooo:paragraph-rsid="0003027f"/>
    </style:style>
    <style:style style:name="P2" style:family="paragraph" style:parent-style-name="Standard" style:list-style-name="L1">
      <style:text-properties style:font-name="Arial" officeooo:rsid="0003027f" officeooo:paragraph-rsid="0003027f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Versuch bringt folgende Ergebnisse:</text:p>
      <text:p text:style-name="P1"/>
      <text:list xml:id="list3570394712992047034" text:style-name="L1">
        <text:list-item>
          <text:p text:style-name="P2">U<text:span text:style-name="T1">ind</text:span><text:span text:style-name="T2"> ist Konstand, wenn ΔB/Δt = Konstand</text:span></text:p>
        </text:list-item>
        <text:list-item>
          <text:p text:style-name="P2"><text:span text:style-name="T2">U</text:span><text:span text:style-name="T1">ind</text:span><text:span text:style-name="T2"> ~ ΔB/Δt</text:span></text:p>
        </text:list-item>
        <text:list-item>
          <text:p text:style-name="P2"><text:span text:style-name="T2">U</text:span><text:span text:style-name="T1">ind</text:span><text:span text:style-name="T2"> ~ N</text:span><text:span text:style-name="T1">i</text:span></text:p>
        </text:list-item>
        <text:list-item>
          <text:p text:style-name="P2"><text:span text:style-name="T2">U</text:span><text:span text:style-name="T1">ind</text:span><text:span text:style-name="T2"> A</text:span><text:span text:style-name="T1">i</text:span></text:p>
        </text:list-item>
      </text:list>
      <text:p text:style-name="P1"><text:span text:style-name="T2"/></text:p>
      <text:p text:style-name="P1"><text:span text:style-name="T2">Zusammenfassung: U</text:span><text:span text:style-name="T1">ind</text:span><text:span text:style-name="T2"> ~ N</text:span><text:span text:style-name="T1">i</text:span><text:span text:style-name="T2"> * ΔB/Δt * A</text:span><text:span text:style-name="T1">i</text:span></text:p>
      <text:p text:style-name="P1"><text:span text:style-name="T2"/></text:p>
      <text:p text:style-name="P1"><text:span text:style-name="T2"><text:tab/>bzw: <text:s/>U</text:span><text:span text:style-name="T1">ind</text:span><text:span text:style-name="T2"> = K * N</text:span><text:span text:style-name="T1">i</text:span><text:span text:style-name="T2"> * ΔB/Δt * A</text:span><text:span text:style-name="T1">i</text:span></text:p>
      <text:p text:style-name="P1"><text:span text:style-name="T1"><text:s text:c="3"/></text:span><text:span text:style-name="T2"><text:s text:c="2"/>mit K=1 ⇒ <text:tab/>U</text:span><text:span text:style-name="T1">ind</text:span><text:span text:style-name="T2"> = N</text:span><text:span text:style-name="T1">i</text:span><text:span text:style-name="T2"> * ΔB/Δt * A</text:span><text:span text:style-name="T1">i</text:span></text:p>
      <text:p text:style-name="P1"><text:span text:style-name="T2"/></text:p>
      <text:p text:style-name="P1"><text:span text:style-name="T2">Erfolgt die Änderung von B nicht linear, so muss der Differenzenquotient durch den Differentialquotienen ersetzt werden</text:span></text:p>
      <text:p text:style-name="P1"><text:span text:style-name="T2"/></text:p>
      <text:p text:style-name="P1"><text:span text:style-name="T2">Somit:<text:tab/><text:tab/></text:span><text:span text:style-name="T2"><draw:frame draw:style-name="fr1" draw:name="Objekt1" text:anchor-type="as-char" svg:y="-0.619cm" svg:width="3.19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2">9.2,9.3 → Induktionsspannungen Addieren sich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0T14:11:14.059627076</dc:date>
    <meta:editing-duration>PT7M56S</meta:editing-duration>
    <meta:editing-cycles>3</meta:editing-cycles>
    <meta:generator>LibreOffice/5.1.6.2$Linux_X86_64 LibreOffice_project/10m0$Build-2</meta:generator>
    <meta:document-statistic meta:table-count="0" meta:image-count="0" meta:object-count="1" meta:page-count="1" meta:paragraph-count="11" meta:word-count="74" meta:character-count="396" meta:non-whitespace-character-count="327"/>
  </office:meta>
</office:document-meta>
</file>

<file path=Object 1/content.xml><?xml version="1.0" encoding="utf-8"?>
<math xmlns="http://www.w3.org/1998/Math/MathML" display="block">
  <semantics>
    <mrow>
      <msub>
        <mi>U</mi>
        <mi mathvariant="italic">ind</mi>
      </msub>
      <mo stretchy="false">=</mo>
      <mrow>
        <msub>
          <mi>N</mi>
          <mi>i</mi>
        </msub>
        <mo stretchy="false">∗</mo>
        <mfrac>
          <mi mathvariant="italic">dB</mi>
          <mi mathvariant="italic">dt</mi>
        </mfrac>
        <mo stretchy="false">∗</mo>
        <msub>
          <mi>A</mi>
          <mi>i</mi>
        </msub>
      </mrow>
    </mrow>
    <annotation encoding="StarMath 5.0">U_ind = N_i * {dB over dt} * A_i</annotation>
  </semantics>
</math>
</file>