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249cm" style:rel-column-width="16383*"/>
    </style:style>
    <style:style style:name="Tabelle1.D" style:family="table-column">
      <style:table-column-properties style:column-width="4.251cm" style:rel-column-width="16386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 officeooo:rsid="0003fbf0" officeooo:paragraph-rsid="0003fbf0"/>
    </style:style>
    <style:style style:name="P2" style:family="paragraph" style:parent-style-name="Standard">
      <style:text-properties style:font-name="Arial" officeooo:rsid="00053fad" officeooo:paragraph-rsid="00053fad"/>
    </style:style>
    <style:style style:name="P3" style:family="paragraph" style:parent-style-name="Standard">
      <style:text-properties style:font-name="Arial" officeooo:rsid="00053fad" officeooo:paragraph-rsid="0003fbf0"/>
    </style:style>
    <style:style style:name="P4" style:family="paragraph" style:parent-style-name="Standard">
      <style:text-properties style:font-name="Arial" officeooo:rsid="0006ac63" officeooo:paragraph-rsid="0006ac63"/>
    </style:style>
    <style:style style:name="P5" style:family="paragraph" style:parent-style-name="Standard">
      <style:text-properties style:font-name="Arial" officeooo:rsid="0008627a" officeooo:paragraph-rsid="0008627a"/>
    </style:style>
    <style:style style:name="P6" style:family="paragraph" style:parent-style-name="Standard">
      <style:text-properties style:text-position="0% 100%" style:font-name="Arial" officeooo:rsid="0003fbf0" officeooo:paragraph-rsid="0003fbf0"/>
    </style:style>
    <style:style style:name="P7" style:family="paragraph" style:parent-style-name="Standard">
      <style:text-properties style:text-position="0% 100%" style:font-name="Arial" officeooo:rsid="0006ac63" officeooo:paragraph-rsid="00053fad"/>
    </style:style>
    <style:style style:name="P8" style:family="paragraph" style:parent-style-name="Standard">
      <style:text-properties style:text-position="0% 100%" style:font-name="Arial" officeooo:rsid="0006ac63" officeooo:paragraph-rsid="0006ac63"/>
    </style:style>
    <style:style style:name="P9" style:family="paragraph" style:parent-style-name="Standard">
      <style:text-properties style:text-position="0% 100%" style:font-name="Arial" fo:font-weight="normal" officeooo:rsid="0008627a" officeooo:paragraph-rsid="0008627a" style:font-weight-asian="normal" style:font-weight-complex="normal"/>
    </style:style>
    <style:style style:name="P10" style:family="paragraph" style:parent-style-name="Standard">
      <style:text-properties style:text-position="0% 100%" style:font-name="Arial" fo:font-weight="normal" officeooo:rsid="0008c2ca" officeooo:paragraph-rsid="0008c2ca" style:font-weight-asian="normal" style:font-weight-complex="normal"/>
    </style:style>
    <style:style style:name="P11" style:family="paragraph" style:parent-style-name="Standard">
      <style:text-properties style:text-position="0% 100%" style:font-name="Arial" style:text-underline-style="solid" style:text-underline-width="auto" style:text-underline-color="font-color" fo:font-weight="normal" officeooo:rsid="0008c2ca" officeooo:paragraph-rsid="0008c2ca" style:font-weight-asian="normal" style:font-weight-complex="normal"/>
    </style:style>
    <style:style style:name="P12" style:family="paragraph" style:parent-style-name="Standard">
      <style:text-properties style:text-position="0% 100%" style:font-name="Arial" style:text-underline-style="solid" style:text-underline-width="auto" style:text-underline-color="font-color" fo:font-weight="normal" officeooo:rsid="000b1b98" officeooo:paragraph-rsid="000b1b98" style:font-weight-asian="normal" style:font-weight-complex="normal"/>
    </style:style>
    <style:style style:name="P13" style:family="paragraph" style:parent-style-name="Table_20_Contents">
      <style:text-properties style:font-name="Arial" officeooo:rsid="0003fbf0" officeooo:paragraph-rsid="0003fbf0"/>
    </style:style>
    <style:style style:name="P14" style:family="paragraph" style:parent-style-name="Table_20_Contents">
      <style:text-properties style:font-name="Arial" officeooo:rsid="0003fbf0" officeooo:paragraph-rsid="00053fad"/>
    </style:style>
    <style:style style:name="P15" style:family="paragraph" style:parent-style-name="Standard">
      <style:text-properties style:text-position="0% 100%" style:font-name="Arial" style:text-underline-style="none" fo:font-weight="normal" officeooo:rsid="0008c2ca" officeooo:paragraph-rsid="0008c2ca" style:font-weight-asian="normal" style:font-weight-complex="normal"/>
    </style:style>
    <style:style style:name="P16" style:family="paragraph" style:parent-style-name="Standard">
      <style:text-properties style:text-position="0% 100%" style:font-name="Arial" style:text-underline-style="none" fo:font-weight="normal" officeooo:rsid="000b1b98" officeooo:paragraph-rsid="0008c2ca" style:font-weight-asian="normal" style:font-weight-complex="normal"/>
    </style:style>
    <style:style style:name="P17" style:family="paragraph" style:parent-style-name="Standard">
      <style:text-properties style:text-position="0% 100%" style:font-name="Arial" style:text-underline-style="none" fo:font-weight="normal" officeooo:rsid="000d9579" officeooo:paragraph-rsid="000d9579" style:font-weight-asian="normal" style:font-weight-complex="normal"/>
    </style:style>
    <style:style style:name="P18" style:family="paragraph" style:parent-style-name="Standard">
      <style:text-properties style:text-position="0% 100%" style:font-name="Arial" style:text-underline-style="none" fo:font-weight="normal" officeooo:rsid="000dc2f9" officeooo:paragraph-rsid="000dc2f9" style:font-weight-asian="normal" style:font-weight-complex="normal"/>
    </style:style>
    <style:style style:name="P19" style:family="paragraph">
      <style:paragraph-properties fo:text-align="center"/>
    </style:style>
    <style:style style:name="P20" style:family="paragraph">
      <loext:graphic-properties draw:fill-color="#ff0000"/>
      <style:paragraph-properties fo:text-align="center"/>
    </style:style>
    <style:style style:name="T1" style:family="text">
      <style:text-properties style:text-position="sub 58%"/>
    </style:style>
    <style:style style:name="T2" style:family="text">
      <style:text-properties style:text-position="sub 58%" officeooo:rsid="0006ac63"/>
    </style:style>
    <style:style style:name="T3" style:family="text">
      <style:text-properties style:text-position="sub 58%" style:text-underline-style="none"/>
    </style:style>
    <style:style style:name="T4" style:family="text">
      <style:text-properties style:text-position="0% 100%"/>
    </style:style>
    <style:style style:name="T5" style:family="text">
      <style:text-properties style:text-position="0% 100%" style:text-underline-style="solid" style:text-underline-width="auto" style:text-underline-color="font-color"/>
    </style:style>
    <style:style style:name="T6" style:family="text">
      <style:text-properties style:text-position="0% 100%" officeooo:rsid="0006ac63"/>
    </style:style>
    <style:style style:name="T7" style:family="text">
      <style:text-properties style:text-position="0% 100%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053fad"/>
    </style:style>
    <style:style style:name="T10" style:family="text">
      <style:text-properties fo:color="#800000"/>
    </style:style>
    <style:style style:name="T11" style:family="text">
      <style:text-properties fo:color="#800000" officeooo:rsid="00053fad"/>
    </style:style>
    <style:style style:name="T12" style:family="text">
      <style:text-properties fo:color="#ff3333" officeooo:rsid="00053fad"/>
    </style:style>
    <style:style style:name="T13" style:family="text">
      <style:text-properties fo:color="#009900" officeooo:rsid="00053fad"/>
    </style:style>
    <style:style style:name="T14" style:family="text">
      <style:text-properties officeooo:rsid="0006ac63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0b1b98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officeooo:rsid="000b1b98"/>
    </style:style>
    <style:style style:name="T19" style:family="text">
      <style:text-properties officeooo:rsid="000d9579"/>
    </style:style>
    <style:style style:name="T20" style:family="text">
      <style:text-properties fo:font-weight="bold" style:font-weight-asian="bold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0000" draw:textarea-horizontal-align="justify" draw:textarea-vertical-align="middle" draw:auto-grow-height="false" fo:min-height="0.203cm" fo:min-width="0.2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19">9. </text:span>Elektronenübergänge</text:p>
      <text:h text:style-name="Heading_20_1" text:outline-level="1">9.1 Oxidation und Reduktion</text:h>
      <text:p text:style-name="P1"><draw:line text:anchor-type="paragraph" draw:z-index="7" draw:name="Form8" draw:style-name="gr2" draw:text-style-name="P19" svg:x1="1.439cm" svg:y1="1.817cm" svg:x2="1.824cm" svg:y2="0.416cm"><text:p/></draw:line><draw:line text:anchor-type="paragraph" draw:z-index="8" draw:name="Form9" draw:style-name="gr2" draw:text-style-name="P19" svg:x1="1.489cm" svg:y1="0.272cm" svg:x2="2.089cm" svg:y2="0.512cm"><text:p/></draw:line></text:p>
      <text:p text:style-name="P1"><draw:path text:anchor-type="paragraph" draw:z-index="0" draw:name="Form1" draw:style-name="gr1" draw:text-style-name="P19" svg:width="0.962cm" svg:height="0.078cm" draw:transform="rotate (-1.5707963267949) translate (1.18129681142451cm 0.241652777777778cm)" svg:viewBox="0 0 963 79" svg:d="M0 7c284-32 559 61 841 72h122"><text:p/></draw:path><draw:path text:anchor-type="paragraph" draw:z-index="1" draw:name="Form2" draw:style-name="gr1" draw:text-style-name="P19" svg:width="1.113cm" svg:height="0.987cm" draw:transform="rotate (-1.5707963267949) translate (2.06708322790805cm 0.216958333333333cm)" svg:viewBox="0 0 1114 988" svg:d="M0 2c256 0 515 21 771 0 344-30 356 359 337 576v242l-193 168"><text:p/></draw:path><text:span text:style-name="T8">V:</text:span><text:tab/><text:tab/><text:tab/>Eisennagel (Fe-Atomen)</text:p>
      <text:p text:style-name="P1"><draw:path text:anchor-type="paragraph" draw:z-index="2" draw:name="Form3" draw:style-name="gr1" draw:text-style-name="P19" svg:width="0.99cm" svg:height="0.173cm" draw:transform="rotate (0.113271868454432) translate (1.09729181563261cm 0.263508319863208cm)" svg:viewBox="0 0 991 174" svg:d="M0 45c240 30 554-187 711 129l254-92 26-21"><text:p/></draw:path><draw:polyline text:anchor-type="paragraph" draw:z-index="3" draw:name="Form4" draw:style-name="gr1" draw:text-style-name="P19" svg:width="0.279cm" svg:height="0.087cm" draw:transform="rotate (0.988379955404389) translate (1.14046201598046cm 0.565783573945343cm)" svg:viewBox="0 0 280 88" draw:points="0,14 280,0 279,88"><text:p/></draw:polyline><draw:polyline text:anchor-type="paragraph" draw:z-index="4" draw:name="Form5" draw:style-name="gr1" draw:text-style-name="P19" svg:width="0.526cm" svg:height="0.046cm" draw:transform="rotate (-2.23349784377714) translate (1.53634722222223cm 0.33161111111111cm)" svg:viewBox="0 0 527 47" draw:points="0,0 309,3 527,47"><text:p/></draw:polyline><draw:polyline text:anchor-type="paragraph" draw:z-index="5" draw:name="Form6" draw:style-name="gr1" draw:text-style-name="P19" svg:width="0.424cm" svg:height="0.024cm" draw:transform="rotate (-2.29283903834495) translate (1.73931360939648cm 0.438050566679755cm)" svg:viewBox="0 0 425 25" draw:points="0,14 307,0 425,25"><text:p/></draw:polyline><draw:polyline text:anchor-type="paragraph" draw:z-index="6" draw:name="Form7" draw:style-name="gr1" draw:text-style-name="P19" svg:width="0.465cm" svg:height="0.024cm" draw:transform="rotate (-2.12860355573228) translate (1.92449390287634cm 0.430882830065298cm)" svg:viewBox="0 0 466 25" draw:points="0,4 280,0 466,25"><text:p/></draw:polyline></text:p>
      <text:p text:style-name="P1"><text:tab/><text:tab/><text:tab/>CuSO<text:span text:style-name="T1">4</text:span><text:span text:style-name="T4"> – Lösung<text:tab/>(Cu²⁺ + SO</text:span><text:span text:style-name="T1">4</text:span><text:span text:style-name="T4">²⁻)</text:span></text:p>
      <text:p text:style-name="P6"/>
      <text:p text:style-name="P6"/>
      <text:p text:style-name="P1"><text:span text:style-name="T5">U:</text:span><text:span text:style-name="T4"> <text:tab/>Am Eisennagel bildet sich eine rötliche Schicht.</text:span></text:p>
      <text:p text:style-name="P6"/>
      <text:p text:style-name="P1"><text:span text:style-name="T5">E:</text:span> <text:tab/><text:span text:style-name="T9">Reaktionsgleichungen:</text:span></text:p>
      <text:p text:style-name="P1"/>
      <text:p text:style-name="P1"><text:s text:c="3"/><text:span text:style-name="T9">Ox:<text:tab/></text:span><text:tab/><text:span text:style-name="T9">Fe<text:tab/>→ <text:tab/>Fe²⁺ <text:s/><text:tab/>+ <text:s/><text:tab/>2e⁻<text:tab/><text:tab/>Elektronenabgabe<text:tab/></text:span><text:span text:style-name="T12">(Oxidation)</text:span></text:p>
      <text:p text:style-name="P1"><text:span text:style-name="T9"><text:s text:c="3"/>Red:<text:tab/><text:tab/>Cu²⁺<text:tab/>+ <text:tab/>2e⁻<text:tab/>→ <text:tab/>Cu<text:tab/><text:tab/>Elektronenaufname </text:span><text:span text:style-name="T13">(Reduktion)</text:span></text:p>
      <text:p text:style-name="P3"><text:s text:c="3"/>RedOx:<text:tab/>Fe + Cu²⁺<text:tab/>→<text:tab/>Fe²⁺ <text:s/>+ <text:s/>Cu</text:p>
      <text:p text:style-name="P1"/>
      <table:table table:name="Tabelle1" table:style-name="Tabelle1">
        <table:table-column table:style-name="Tabelle1.A" table:number-columns-repeated="3"/>
        <table:table-column table:style-name="Tabelle1.D"/>
        <table:table-row>
          <table:table-cell table:style-name="Tabelle1.A1" office:value-type="string">
            <text:p text:style-name="P13">Die Cu²⁺-Ionen wandern zur <text:span text:style-name="T11">Oberfläche des Eisennagels</text:span></text:p>
          </table:table-cell>
          <table:table-cell table:style-name="Tabelle1.A1" office:value-type="string">
            <text:p text:style-name="P14">Die Fe-Atome des Eisennagels <text:span text:style-name="T11">geben zwei Elektronen ab</text:span> die das Cu²⁺-Ion <text:span text:style-name="T11">aufnimmt</text:span></text:p>
          </table:table-cell>
          <table:table-cell table:style-name="Tabelle1.A1" office:value-type="string">
            <text:p text:style-name="P13">Aus den <text:span text:style-name="T11">Fe-Atomen</text:span><text:span text:style-name="T10"> </text:span>entstehen <text:span text:style-name="T11">Fe²⁺-Ionen</text:span><text:span text:style-name="T9">,</text:span> die in die Lösung übergehen. Aus den <text:span text:style-name="T11">Cu²⁺-Ionen</text:span> der Lösung entstehen <text:span text:style-name="T11">Cu-Atomen</text:span><text:span text:style-name="T9">,</text:span> die sich and er Oberfläche des Nagels anlagern.</text:p>
          </table:table-cell>
          <table:table-cell table:style-name="Tabelle1.D1" office:value-type="string">
            <text:p text:style-name="P13">Es bildet sich eine Schicht aus <text:span text:style-name="T11">elementarem Kupfer</text:span> an der Oberfläche des Nagels.</text:p>
          </table:table-cell>
        </table:table-row>
      </table:table>
      <text:p text:style-name="P1"/>
      <text:p text:style-name="P1"/>
      <text:p text:style-name="P1"/>
      <text:p text:style-name="P2">Ü<text:span text:style-name="T14">bung: Mg reagiert mit O</text:span><text:span text:style-name="T2">2</text:span><text:span text:style-name="T6"> </text:span></text:p>
      <text:p text:style-name="P7"/>
      <text:p text:style-name="P8">Ox:<text:tab/><text:tab/>Mg →<text:tab/>Mg²⁺<text:tab/>+ 2e⁻</text:p>
      <text:p text:style-name="P4"><text:span text:style-name="T4">Red:<text:tab/><text:tab/>4e⁻ <text:s/>+ <text:s/>O</text:span><text:span text:style-name="T1">2</text:span><text:span text:style-name="T4"> → <text:s/>2O²⁻</text:span></text:p>
      <text:p text:style-name="P4"><text:span text:style-name="T4">RedOx:<text:tab/>2Mg + O</text:span><text:span text:style-name="T1">2</text:span><text:span text:style-name="T4"><text:tab/>→<text:tab/>2Mg²⁺ + 2O²⁻</text:span></text:p>
      <text:p text:style-name="P8"/>
      <text:p text:style-name="P8"/>
      <text:p text:style-name="P5"><text:span text:style-name="T4">Ein Stoff, der </text:span><text:span text:style-name="T7">Elektronen abgibt</text:span><text:span text:style-name="T4">, also selbst oxidiert wird, heißt </text:span><text:span text:style-name="T7">Reduktionsmittel</text:span><text:span text:style-name="T4">.</text:span></text:p>
      <text:p text:style-name="P5"><text:span text:style-name="T4">Ein Stoff, der </text:span><text:span text:style-name="T7">Elektronen aufnimmt</text:span><text:span text:style-name="T4">, also selbst redoxiert wird, heißt </text:span><text:span text:style-name="T7">Oxidationnsmittel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Heading_20_1" text:outline-level="1"><text:soft-page-break/>9.2 <text:span text:style-name="T18">Die Oxidationszahl</text:span></text:h>
      <text:p text:style-name="P10"><draw:path text:anchor-type="paragraph" draw:z-index="9" draw:name="Form10" draw:style-name="gr1" draw:text-style-name="P19" svg:width="1.357cm" svg:height="1.258cm" draw:transform="rotate (-1.5707963267949) translate (2.97920833333333cm 0.659694444444444cm)" svg:viewBox="0 0 1358 1259" svg:d="M0 1251c247 0 503-45 746 0 291 52 577-171 577-433 0-243 134-580-120-721-220-122-501 5-746-49l-240-23-192-25"><text:p/></draw:path></text:p>
      <text:p text:style-name="P11">V:<text:span text:style-name="T15"> <text:s/></text:span></text:p>
      <text:p text:style-name="P11"><draw:path text:anchor-type="paragraph" draw:z-index="10" draw:name="Form11" draw:style-name="gr1" draw:text-style-name="P19" svg:width="1.033cm" svg:height="0cm" svg:x="1.801cm" svg:y="0.195cm" svg:viewBox="0 0 1034 1" svg:d="M0 1c272-2 543 0 817 0h217"><text:p/></draw:path><draw:polyline text:anchor-type="paragraph" draw:z-index="11" draw:name="Form12" draw:style-name="gr1" draw:text-style-name="P19" svg:width="0.307cm" svg:height="0.014cm" draw:transform="rotate (0.841074166536067) translate (1.81245378000802cm 0.594810974622791cm)" svg:viewBox="0 0 308 15" draw:points="0,15 308,0 308,0"><text:p/></draw:polyline><draw:polyline text:anchor-type="paragraph" draw:z-index="12" draw:name="Form13" draw:style-name="gr1" draw:text-style-name="P19" svg:width="0.501cm" svg:height="0.219cm" draw:transform="rotate (-2.81992847244724) translate (2.39712133947923cm 0.566255257686816cm)" svg:viewBox="0 0 502 220" draw:points="0,212 252,220 487,45 502,0"><text:p/></draw:polyline><draw:polyline text:anchor-type="paragraph" draw:z-index="13" draw:name="Form14" draw:style-name="gr1" draw:text-style-name="P19" svg:width="0.62cm" svg:height="0.178cm" draw:transform="rotate (-2.07589461232206) translate (2.52236111111109cm 0.365125cm)" svg:viewBox="0 0 621 179" draw:points="0,0 313,20 576,149 621,179"><text:p/></draw:polyline><draw:path text:anchor-type="paragraph" draw:z-index="14" draw:name="Form15" draw:style-name="gr1" draw:text-style-name="P19" svg:width="0.688cm" svg:height="0.413cm" draw:transform="rotate (-1.84498755228321) translate (2.77095512122092cm 0.390504094229956cm)" svg:viewBox="0 0 689 414" svg:d="M0 9c289-54 587 139 689 405"><text:p/></draw:path><draw:line text:anchor-type="paragraph" draw:z-index="16" draw:name="Form17" draw:style-name="gr1" draw:text-style-name="P19" svg:x1="2.852cm" svg:y1="0.387cm" svg:x2="3.96cm" svg:y2="0.325cm"><text:p/></draw:line><text:span text:style-name="T15"><text:tab/><text:tab/><text:tab/><text:tab/>Salpetersäure (NHO</text:span><text:span text:style-name="T3">3</text:span><text:span text:style-name="T15">)</text:span></text:p>
      <text:p text:style-name="P15"><draw:custom-shape text:anchor-type="paragraph" draw:z-index="15" draw:name="Form16" draw:style-name="gr3" draw:text-style-name="P20" svg:width="0.288cm" svg:height="0.288cm" svg:x="2.066cm" svg:y="0.0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7" draw:name="Form18" draw:style-name="gr1" draw:text-style-name="P19" svg:x1="2.185cm" svg:y1="0.265cm" svg:x2="4.021cm" svg:y2="0.635cm"><text:p/></draw:line></text:p>
      <text:p text:style-name="P15"><text:tab/><text:tab/><text:tab/><text:tab/>Kupfermünze</text:p>
      <text:p text:style-name="P15"/>
      <text:p text:style-name="P15"/>
      <text:p text:style-name="P11">B:<text:span text:style-name="T15"> <text:tab/>a)<text:tab/>Lösung färbt sich erst Grün, dann tief Blau</text:span></text:p>
      <text:p text:style-name="P11"><text:span text:style-name="T15"><text:tab/>b)<text:tab/></text:span><text:span text:style-name="T16">brauner Dampf</text:span></text:p>
      <text:p text:style-name="P16"/>
      <text:p text:style-name="P12">E:<text:span text:style-name="T15"> <text:tab/>a)<text:tab/></text:span>Red:<text:span text:style-name="T15"><text:tab/>HNO</text:span><text:span text:style-name="T3">3</text:span><text:span text:style-name="T15"> → NO</text:span><text:span text:style-name="T3">2</text:span><text:span text:style-name="T15"> <text:s text:c="2"/></text:span><text:span text:style-name="T17">??</text:span></text:p>
      <text:p text:style-name="P12"><text:span text:style-name="T15"><text:tab/>b)<text:tab/></text:span>Ox:<text:span text:style-name="T15"><text:tab/>Cu → Cu²⁺</text:span></text:p>
      <text:p text:style-name="P15"/>
      <text:h text:style-name="Heading_20_1" text:outline-level="1">9.3 Aufstellen von RedOx-Reaktionen</text:h>
      <text:p text:style-name="P17"/>
      <text:p text:style-name="P17">Cu + HNO<text:span text:style-name="T1">3</text:span> → Cu²⁺ <text:s/>+ <text:s/>NO<text:span text:style-name="T1">2</text:span></text:p>
      <text:p text:style-name="P15"/>
      <text:p text:style-name="P15"/>
      <text:p text:style-name="P17">&lt;AB&gt;</text:p>
      <text:p text:style-name="P17"/>
      <text:p text:style-name="P18">2. &lt;X1&gt;</text:p>
      <text:p text:style-name="P18"/>
      <text:p text:style-name="P18">Red:<text:tab/><text:tab/>&lt;+V&gt;HNO<text:span text:style-name="T1">3</text:span> + e⁻<text:tab/><text:tab/>→ <text:tab/>NO<text:span text:style-name="T1">2</text:span></text:p>
      <text:p text:style-name="P18">…</text:p>
      <text:p text:style-name="P18">Red:<text:tab/><text:tab/>HNO<text:span text:style-name="T1">3</text:span> + e⁻<text:tab/>+ H<text:span text:style-name="T1">3</text:span>O⁺ <text:s/>→ <text:tab/>NO<text:span text:style-name="T1">2</text:span> <text:s/>+ <text:s/>2H<text:span text:style-name="T1">2</text:span>O</text:p>
      <text:p text:style-name="P18"/>
      <text:p text:style-name="P18">Ox:<text:tab/><text:tab/>Cu<text:tab/><text:tab/><text:tab/> <text:s text:c="2"/>→ <text:s text:c="3"/>&lt;+II&gt;Cu²⁺<text:tab/>+ 2e⁻</text:p>
      <text:p text:style-name="P18">_______________________________________________.</text:p>
      <text:p text:style-name="P18"/>
      <text:p text:style-name="P18"><text:span text:style-name="T20">RedOx:</text:span> <text:tab/>2HNO<text:span text:style-name="T1">3</text:span> + 2H<text:span text:style-name="T1">3</text:span>O⁺ <text:s/>+ <text:s/>Cu <text:s/>→ <text:s/>2NO<text:span text:style-name="T1">2</text:span> <text:s/>+ <text:s/>4H<text:span text:style-name="T1">2</text:span>O <text:s/>+ <text:s/>Cu²⁺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4-17T12:41:58.595662244</dc:date>
    <meta:editing-duration>PT40M59S</meta:editing-duration>
    <meta:editing-cycles>10</meta:editing-cycles>
    <meta:generator>LibreOffice/5.1.6.2$Linux_X86_64 LibreOffice_project/10m0$Build-2</meta:generator>
    <meta:document-statistic meta:table-count="1" meta:image-count="0" meta:object-count="0" meta:page-count="2" meta:paragraph-count="37" meta:word-count="270" meta:character-count="1433" meta:non-whitespace-character-count="1156"/>
  </office:meta>
</office:document-meta>
</file>