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ef34" officeooo:paragraph-rsid="0003ef34"/>
    </style:style>
    <style:style style:name="P2" style:family="paragraph" style:parent-style-name="Standard">
      <style:text-properties style:font-name="Arial" officeooo:rsid="0004c90e" officeooo:paragraph-rsid="0004c90e"/>
    </style:style>
    <style:style style:name="P3" style:family="paragraph" style:parent-style-name="Standard">
      <style:text-properties style:font-name="Arial" officeooo:rsid="0006a67c" officeooo:paragraph-rsid="0006a67c"/>
    </style:style>
    <style:style style:name="P4" style:family="paragraph" style:parent-style-name="Standard">
      <style:text-properties style:font-name="Arial" officeooo:rsid="000828e1" officeooo:paragraph-rsid="000828e1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06a67c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06a6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5.2</text:p>
      <text:p text:style-name="P1">zwischen vertikalablenkkonensatro und schirm einbau eines zweiten kondensatros $</text:p>
      <text:p text:style-name="P1">hier leuft der elektronenstral mit v=k von links nach rechts.</text:p>
      <text:p text:style-name="P1">Dazu ist eine kipspannung U_K nötig (Sägezahnspannung).</text:p>
      <text:p text:style-name="P1"/>
      <text:p text:style-name="P1">Die Überlagerung der beiden Bewegungen ergibt eine Sinus Kurfe.</text:p>
      <text:p text:style-name="P1"/>
      <text:p text:style-name="P1">Für fünf perionden muss die frequenz von U_K gelten: f_K = 1/5 f = 30Hz</text:p>
      <text:p text:style-name="P1"/>
      <text:p text:style-name="P1"/>
      <text:p text:style-name="P1"/>
      <text:p text:style-name="P1"/>
      <text:p text:style-name="P1">2.0 …</text:p>
      <text:p text:style-name="P2">2.1 F<text:span text:style-name="T1">z</text:span><text:span text:style-name="T3"> = F</text:span><text:span text:style-name="T1">G</text:span><text:span text:style-name="T3"> → T = sqrt((r³*4Pi²)/(G*m</text:span><text:span text:style-name="T1">z</text:span><text:span text:style-name="T3">))</text:span></text:p>
      <text:p text:style-name="P2"><text:span text:style-name="T3"/></text:p>
      <text:p text:style-name="P2"><text:span text:style-name="T3">2.2 V = r * ω … 7,6 km/s</text:span></text:p>
      <text:p text:style-name="P2"><text:span text:style-name="T3">2.3 ω</text:span><text:span text:style-name="T2">RS</text:span><text:span text:style-name="T4"> * t = 2π + ω</text:span><text:span text:style-name="T2">Erde</text:span><text:span text:style-name="T4"> * t</text:span></text:p>
      <text:p text:style-name="P3"><text:span text:style-name="T3">t over T_RS = 1 + t over T_E</text:span></text:p>
      <text:p text:style-name="P3"><text:span text:style-name="T3">…</text:span></text:p>
      <text:p text:style-name="P3"><text:span text:style-name="T3">t = {T_E * T_RS} over {T_E – T_RS}</text:span></text:p>
      <text:p text:style-name="P3"><text:span text:style-name="T3">…</text:span></text:p>
      <text:p text:style-name="P4"><text:span text:style-name="T3">1,63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5-04T09:28:54.891164918</dc:date>
    <meta:editing-duration>PT17M16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15" meta:word-count="104" meta:character-count="501" meta:non-whitespace-character-count="415"/>
  </office:meta>
</office:document-meta>
</file>