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38ee3" officeooo:paragraph-rsid="00038ee3"/>
    </style:style>
    <style:style style:name="P2" style:family="paragraph" style:parent-style-name="Standard">
      <style:text-properties style:text-position="0% 100%" style:font-name="Arial" officeooo:rsid="00038ee3" officeooo:paragraph-rsid="00038ee3"/>
    </style:style>
    <style:style style:name="P3" style:family="paragraph" style:parent-style-name="Standard">
      <style:text-properties style:text-position="0% 100%" style:font-name="Arial" officeooo:rsid="00065eaf" officeooo:paragraph-rsid="00065eaf"/>
    </style:style>
    <style:style style:name="P4" style:family="paragraph" style:parent-style-name="Standard">
      <style:text-properties style:font-name="Arial" officeooo:rsid="000551b7" officeooo:paragraph-rsid="000551b7"/>
    </style:style>
    <style:style style:name="P5" style:family="paragraph" style:parent-style-name="Standard">
      <style:text-properties style:font-name="Arial" officeooo:rsid="00065eaf" officeooo:paragraph-rsid="000791c1"/>
    </style:style>
    <style:style style:name="P6" style:family="paragraph" style:parent-style-name="Standard">
      <style:text-properties style:font-name="Arial" officeooo:rsid="000791c1" officeooo:paragraph-rsid="000791c1"/>
    </style:style>
    <style:style style:name="P7" style:family="paragraph" style:parent-style-name="Standard">
      <style:text-properties style:font-name="Arial" officeooo:rsid="0008c0e6" officeooo:paragraph-rsid="0008c0e6"/>
    </style:style>
    <style:style style:name="P8" style:family="paragraph" style:parent-style-name="Standard">
      <style:text-properties style:font-name="Arial" officeooo:rsid="0009b447" officeooo:paragraph-rsid="0009b447"/>
    </style:style>
    <style:style style:name="T1" style:family="text">
      <style:text-properties style:text-position="sub 58%"/>
    </style:style>
    <style:style style:name="T2" style:family="text">
      <style:text-properties style:text-position="sub 58%" officeooo:rsid="00065eaf"/>
    </style:style>
    <style:style style:name="T3" style:family="text">
      <style:text-properties style:text-position="sub 58%" officeooo:rsid="000791c1"/>
    </style:style>
    <style:style style:name="T4" style:family="text">
      <style:text-properties style:text-position="sub 58%" officeooo:rsid="0009b447"/>
    </style:style>
    <style:style style:name="T5" style:family="text">
      <style:text-properties style:text-position="sub 58%" officeooo:rsid="0008c0e6"/>
    </style:style>
    <style:style style:name="T6" style:family="text">
      <style:text-properties style:text-position="0% 100%"/>
    </style:style>
    <style:style style:name="T7" style:family="text">
      <style:text-properties style:text-position="0% 100%" officeooo:rsid="00065eaf"/>
    </style:style>
    <style:style style:name="T8" style:family="text">
      <style:text-properties style:text-position="0% 100%" officeooo:rsid="000791c1"/>
    </style:style>
    <style:style style:name="T9" style:family="text">
      <style:text-properties style:text-position="0% 100%" officeooo:rsid="0008c0e6"/>
    </style:style>
    <style:style style:name="T10" style:family="text">
      <style:text-properties style:text-position="0% 100%" officeooo:rsid="000b4551"/>
    </style:style>
    <style:style style:name="T11" style:family="text">
      <style:text-properties officeooo:rsid="000791c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+VII <text:s/>-II<text:tab/> +IV <text:s/>-II<text:tab/>+II<text:tab/> <text:s text:c="2"/>+VI <text:s/>-II</text:p>
      <text:p text:style-name="P1"/>
      <text:p text:style-name="P1">MnO<text:span text:style-name="T1">4</text:span><text:span text:style-name="T6">⁻ <text:s/><text:tab/>+ <text:s/>SO</text:span><text:span text:style-name="T1">3</text:span><text:span text:style-name="T6">²⁻ <text:s/>→ <text:s/>Mn²⁺ <text:s/>+ <text:s/>SO</text:span><text:span text:style-name="T1">4</text:span><text:span text:style-name="T6">²⁻</text:span></text:p>
      <text:p text:style-name="P2"/>
      <text:p text:style-name="P3">Mn 7 → <text:span text:style-name="T11">2</text:span> = Red</text:p>
      <text:p text:style-name="P3">S 4 → 6 = Ox</text:p>
      <text:p text:style-name="P2"/>
      <text:p text:style-name="P4"><text:span text:style-name="T6">Ox: <text:tab/></text:span><text:span text:style-name="T7">SO</text:span><text:span text:style-name="T2">3</text:span><text:span text:style-name="T7">²⁻<text:tab/> <text:s/>+ <text:s/>3H</text:span><text:span text:style-name="T2">2</text:span><text:span text:style-name="T7">O<text:tab/>→ <text:tab/>SO</text:span><text:span text:style-name="T2">4</text:span><text:span text:style-name="T7">²⁻<text:tab/><text:tab/>+<text:tab/>2e⁻<text:tab/>+ <text:s/>2H</text:span><text:span text:style-name="T2">3</text:span><text:span text:style-name="T7">O⁺<text:tab/>/*</text:span><text:span text:style-name="T8">5</text:span></text:p>
      <text:p text:style-name="P5"><text:span text:style-name="T6">Red:<text:tab/>MnO</text:span><text:span text:style-name="T1">4</text:span><text:span text:style-name="T6">⁻ <text:s/>+ <text:s/><text:tab/></text:span><text:span text:style-name="T8">5</text:span><text:span text:style-name="T6">e</text:span><text:span text:style-name="T8">⁻</text:span><text:span text:style-name="T6"><text:tab/>+ <text:s/></text:span><text:span text:style-name="T8">8</text:span><text:span text:style-name="T6">H</text:span><text:span text:style-name="T1">3</text:span><text:span text:style-name="T6">O⁺</text:span><text:span text:style-name="T8"> <text:s/></text:span><text:span text:style-name="T6">→ <text:s/></text:span><text:span text:style-name="T8">Mn²⁺<text:tab/>+ <text:s text:c="5"/>12H</text:span><text:span text:style-name="T3">2</text:span><text:span text:style-name="T8">O<text:tab/><text:tab/><text:tab/>/*2</text:span></text:p>
      <text:p text:style-name="P5"><text:span text:style-name="T8"/></text:p>
      <text:p text:style-name="P6"><text:span text:style-name="T6">RedOx: <text:s text:c="3"/>5</text:span><text:span text:style-name="T7">SO</text:span><text:span text:style-name="T2">3</text:span><text:span text:style-name="T7">²⁻<text:tab/> <text:s/>+ <text:s/></text:span><text:span text:style-name="T6">15</text:span><text:span text:style-name="T7">H</text:span><text:span text:style-name="T2">2</text:span><text:span text:style-name="T7">O <text:s/></text:span><text:span text:style-name="T6">+ <text:s/>2</text:span><text:span text:style-name="T7">MnO</text:span><text:span text:style-name="T2">4</text:span><text:span text:style-name="T7">⁻ <text:s/>+ <text:s/><text:tab/></text:span><text:span text:style-name="T6">10</text:span><text:span text:style-name="T7">e</text:span><text:span text:style-name="T6">⁻</text:span><text:span text:style-name="T7"><text:tab/>+ <text:s/></text:span><text:span text:style-name="T6">16</text:span><text:span text:style-name="T7">H</text:span><text:span text:style-name="T2">3</text:span><text:span text:style-name="T7">O⁺</text:span><text:span text:style-name="T6"> </text:span></text:p>
      <text:p text:style-name="P6"><text:span text:style-name="T6"><text:tab/><text:tab/>→ <text:s text:c="2"/>5</text:span><text:span text:style-name="T7">SO</text:span><text:span text:style-name="T2">4</text:span><text:span text:style-name="T7">²⁻<text:tab/>+<text:tab/></text:span><text:span text:style-name="T6">10</text:span><text:span text:style-name="T7">e⁻<text:tab/>+ <text:s/></text:span><text:span text:style-name="T6">10</text:span><text:span text:style-name="T7">H</text:span><text:span text:style-name="T2">3</text:span><text:span text:style-name="T7">O⁺ </text:span><text:span text:style-name="T6">+ 2Mn²⁺<text:tab/>+ <text:s text:c="5"/>24H</text:span><text:span text:style-name="T1">2</text:span><text:span text:style-name="T6">O</text:span></text:p>
      <text:p text:style-name="P6"><text:span text:style-name="T6">RedOx: <text:s text:c="3"/>5</text:span><text:span text:style-name="T7">SO</text:span><text:span text:style-name="T2">3</text:span><text:span text:style-name="T7">²⁻ <text:s/></text:span><text:span text:style-name="T6">+ <text:s/>2</text:span><text:span text:style-name="T7">MnO</text:span><text:span text:style-name="T2">4</text:span><text:span text:style-name="T7">⁻ <text:s text:c="2"/></text:span><text:span text:style-name="T6">+ <text:s/>6</text:span><text:span text:style-name="T7">H</text:span><text:span text:style-name="T2">3</text:span><text:span text:style-name="T7">O⁺</text:span><text:span text:style-name="T6"> <text:s/>→ <text:s/>5</text:span><text:span text:style-name="T7">SO</text:span><text:span text:style-name="T2">4</text:span><text:span text:style-name="T7">²⁻<text:tab/></text:span><text:span text:style-name="T6">+ 2Mn²⁺ <text:s text:c="2"/>+ <text:s text:c="2"/>9H</text:span><text:span text:style-name="T1">2</text:span><text:span text:style-name="T6">O</text:span></text:p>
      <text:p text:style-name="P6"><text:span text:style-name="T6"/></text:p>
      <text:p text:style-name="P6"><text:span text:style-name="T6">→</text:span><text:span text:style-name="T10"> e raus + anfangsgleichung</text:span></text:p>
      <text:p text:style-name="P6"><text:span text:style-name="T6"/></text:p>
      <text:p text:style-name="P6"><text:span text:style-name="T6"/></text:p>
      <text:p text:style-name="P6"><text:span text:style-name="T6"/></text:p>
      <text:p text:style-name="P7"><text:span text:style-name="T6">Ein Gemisch aus Holzkohle (C) und Schwefelsäure (H</text:span><text:span text:style-name="T1">2</text:span><text:span text:style-name="T6">SO</text:span><text:span text:style-name="T1">4</text:span><text:span text:style-name="T6">) wird erhitzt. Dabei entstehen Kohlenstoffdioxid und Schwefeldioxid.</text:span></text:p>
      <text:p text:style-name="P7"><text:span text:style-name="T6"/></text:p>
      <text:p text:style-name="P7"><text:span text:style-name="T6">C <text:s/>+ <text:s text:c="5"/>H</text:span><text:span text:style-name="T1">2</text:span><text:span text:style-name="T6">SO</text:span><text:span text:style-name="T1">4</text:span><text:span text:style-name="T6"><text:tab/><text:tab/>→<text:tab/>CO</text:span><text:span text:style-name="T1">2</text:span><text:span text:style-name="T6"><text:tab/> <text:s/>+<text:tab/>SO</text:span><text:span text:style-name="T4">2</text:span></text:p>
      <text:p text:style-name="P8"><text:span text:style-name="T6">0 <text:s text:c="9"/>+1 +6 <text:s text:c="2"/>-2<text:tab/><text:tab/><text:tab/>+4 <text:s text:c="2"/>-2 <text:s text:c="8"/>+4 <text:s/>-2</text:span></text:p>
      <text:p text:style-name="P8"><text:span text:style-name="T6"/></text:p>
      <text:p text:style-name="P8"><text:span text:style-name="T6">C: 0 → 4<text:tab/>Ox</text:span></text:p>
      <text:p text:style-name="P8"><text:span text:style-name="T6">S 6 → 4<text:tab/>Red</text:span></text:p>
      <text:p text:style-name="P8"><text:span text:style-name="T6"/></text:p>
      <text:p text:style-name="P8"><text:span text:style-name="T6">Ox: <text:s/>C <text:s text:c="5"/>+ <text:s/>6H</text:span><text:span text:style-name="T1">2</text:span><text:span text:style-name="T6">O <text:s text:c="3"/>→ <text:s text:c="2"/>CO</text:span><text:span text:style-name="T1">2</text:span><text:span text:style-name="T6"> <text:s/>+ <text:s text:c="2"/>4e⁻<text:tab/>+<text:tab/>4H</text:span><text:span text:style-name="T1">3</text:span><text:span text:style-name="T6">O⁺<text:tab/><text:tab/><text:tab/></text:span></text:p>
      <text:p text:style-name="P8"><text:span text:style-name="T6">Red:<text:tab/></text:span><text:span text:style-name="T9">H</text:span><text:span text:style-name="T5">2</text:span><text:span text:style-name="T9">SO</text:span><text:span text:style-name="T5">4</text:span><text:span text:style-name="T9"><text:tab/> <text:s text:c="4"/></text:span><text:span text:style-name="T6">+ 2e⁻<text:tab/>+ <text:s/>2H</text:span><text:span text:style-name="T1">3</text:span><text:span text:style-name="T6">O⁺ <text:s text:c="3"/>→ <text:s/>SO</text:span><text:span text:style-name="T1">2</text:span><text:span text:style-name="T6"> <text:s text:c="2"/>+ <text:s text:c="2"/>4H</text:span><text:span text:style-name="T1">2</text:span><text:span text:style-name="T6">O<text:tab/><text:tab/>/*2</text:span></text:p>
      <text:p text:style-name="P8"><text:span text:style-name="T6"/></text:p>
      <text:p text:style-name="P8"><text:span text:style-name="T6">RedOx: <text:s text:c="2"/>C <text:s/>+ <text:s/>6H</text:span><text:span text:style-name="T1">2</text:span><text:span text:style-name="T6">O <text:s/>+ <text:s/>2</text:span><text:span text:style-name="T9">H</text:span><text:span text:style-name="T5">2</text:span><text:span text:style-name="T9">SO</text:span><text:span text:style-name="T5">4</text:span><text:span text:style-name="T9"> <text:s/></text:span><text:span text:style-name="T6">+ <text:s/>4H</text:span><text:span text:style-name="T1">3</text:span><text:span text:style-name="T6">O⁺ <text:s text:c="3"/>→ <text:s text:c="2"/>CO</text:span><text:span text:style-name="T1">2</text:span><text:span text:style-name="T6"> <text:s/>+ <text:s text:c="2"/>4e⁻ <text:s/>+ <text:s/>4H</text:span><text:span text:style-name="T1">3</text:span><text:span text:style-name="T6">O⁺ <text:s/>+ 2SO</text:span><text:span text:style-name="T1">2</text:span><text:span text:style-name="T6"> <text:s text:c="2"/>+ <text:s text:c="2"/>8H</text:span><text:span text:style-name="T1">2</text:span><text:span text:style-name="T6">O<text:tab/></text:span></text:p>
      <text:p text:style-name="P8"><text:span text:style-name="T6">RedOx: <text:s text:c="3"/>C + 2H</text:span><text:span text:style-name="T1">2</text:span><text:span text:style-name="T6">SO</text:span><text:span text:style-name="T1">4</text:span><text:span text:style-name="T6"> <text:s/>→ <text:s/>CO</text:span><text:span text:style-name="T1">2</text:span><text:span text:style-name="T6"> <text:s/>+ <text:s/>2SO</text:span><text:span text:style-name="T1">4</text:span><text:span text:style-name="T6"> <text:s/>+ H</text:span><text:span text:style-name="T1">2</text:span><text:span text:style-name="T6">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4-20T12:01:19.511463082</dc:date>
    <meta:editing-duration>PT29M3S</meta:editing-duration>
    <meta:editing-cycles>7</meta:editing-cycles>
    <meta:generator>LibreOffice/5.1.6.2$Linux_X86_64 LibreOffice_project/10m0$Build-2</meta:generator>
    <meta:document-statistic meta:table-count="0" meta:image-count="0" meta:object-count="0" meta:page-count="1" meta:paragraph-count="19" meta:word-count="198" meta:character-count="866" meta:non-whitespace-character-count="542"/>
  </office:meta>
</office:document-meta>
</file>