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45447" officeooo:paragraph-rsid="00045447"/>
    </style:style>
    <style:style style:name="P3" style:family="paragraph" style:parent-style-name="Standard">
      <style:text-properties style:font-name="Arial" officeooo:rsid="00045447" officeooo:paragraph-rsid="0005f8ec"/>
    </style:style>
    <style:style style:name="P4" style:family="paragraph" style:parent-style-name="Standard">
      <style:text-properties style:font-name="Arial" officeooo:rsid="00065ca5" officeooo:paragraph-rsid="00065ca5"/>
    </style:style>
    <style:style style:name="P5" style:family="paragraph" style:parent-style-name="Standard">
      <style:text-properties style:font-name="Arial" officeooo:rsid="00083bc8" officeooo:paragraph-rsid="00083bc8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5f8ec"/>
    </style:style>
    <style:style style:name="T3" style:family="text">
      <style:text-properties style:text-position="sub 58%" officeooo:rsid="00083bc8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5f8ec"/>
    </style:style>
    <style:style style:name="T6" style:family="text">
      <style:text-properties style:text-position="0% 100%" officeooo:rsid="00065ca5"/>
    </style:style>
    <style:style style:name="T7" style:family="text">
      <style:text-properties style:text-position="0% 100%" officeooo:rsid="00083b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SO<text:span text:style-name="T1">3</text:span><text:span text:style-name="T4">²⁻<text:tab/> <text:s text:c="6"/>+ <text:s text:c="7"/>MnO</text:span><text:span text:style-name="T1">4</text:span><text:span text:style-name="T4">⁻ <text:s text:c="19"/>→ <text:s text:c="6"/>SO</text:span><text:span text:style-name="T1">4</text:span><text:span text:style-name="T4">²⁻ <text:s text:c="8"/>+ <text:s text:c="8"/>MnO</text:span><text:span text:style-name="T1">2</text:span></text:p>
      <text:p text:style-name="P2"><text:span text:style-name="T4">+3 -2<text:tab/><text:tab/> <text:s text:c="6"/>+7 -2 <text:s text:c="31"/>+6 <text:s/>-2 <text:s text:c="20"/>+4 <text:s text:c="2"/>-2</text:span></text:p>
      <text:p text:style-name="P2"><text:span text:style-name="T4"/></text:p>
      <text:p text:style-name="P2"><text:span text:style-name="T4">Ox: <text:s text:c="9"/>SO</text:span><text:span text:style-name="T1">3</text:span><text:span text:style-name="T4">²⁻ <text:s text:c="10"/>+ <text:s/>2OH⁻ <text:s text:c="16"/>→ <text:s text:c="9"/>SO</text:span><text:span text:style-name="T1">4</text:span><text:span text:style-name="T4">²⁻ <text:s text:c="5"/>+ <text:s/>2e⁻ <text:s text:c="3"/>+ <text:s/>H</text:span><text:span text:style-name="T1">2</text:span><text:span text:style-name="T4">O<text:tab/>/*3</text:span></text:p>
      <text:p text:style-name="P2"><text:span text:style-name="T4">Red:<text:tab/> <text:s text:c="4"/>MnO</text:span><text:span text:style-name="T1">4</text:span><text:span text:style-name="T4">⁻ <text:s text:c="9"/>+ <text:s/>3e⁻ <text:s text:c="4"/>+2H</text:span><text:span text:style-name="T1">2</text:span><text:span text:style-name="T4">O <text:s text:c="3"/>→ <text:s text:c="8"/>MnO</text:span><text:span text:style-name="T1">2</text:span><text:span text:style-name="T4"> <text:s text:c="2"/></text:span><text:span text:style-name="T6">+</text:span><text:span text:style-name="T4"> <text:s/>4OH⁻<text:tab/><text:tab/><text:tab/>/*2</text:span></text:p>
      <text:p text:style-name="P3"><text:span text:style-name="T4">RedOx: <text:s text:c="3"/>3(SO</text:span><text:span text:style-name="T1">3</text:span><text:span text:style-name="T4">²⁻ <text:s/>+ <text:s/>2OH⁻) + 2(MnO</text:span><text:span text:style-name="T1">4</text:span><text:span text:style-name="T4">⁻ + 2H</text:span><text:span text:style-name="T1">2</text:span><text:span text:style-name="T4">O) →</text:span><text:span text:style-name="T5"> <text:s/>3( </text:span><text:span text:style-name="T4">SO</text:span><text:span text:style-name="T1">4</text:span><text:span text:style-name="T4">²⁻ <text:s/>+ <text:s/>H</text:span><text:span text:style-name="T1">2</text:span><text:span text:style-name="T4">O</text:span><text:span text:style-name="T5">) + <text:s/>2(</text:span><text:span text:style-name="T4">MnO</text:span><text:span text:style-name="T1">2</text:span><text:span text:style-name="T4"> </text:span><text:span text:style-name="T6">+ </text:span><text:span text:style-name="T4"><text:s/>4OH⁻</text:span><text:span text:style-name="T5">)</text:span></text:p>
      <text:p text:style-name="P3"><text:span text:style-name="T5"/></text:p>
      <text:p text:style-name="P3"><text:span text:style-name="T5"><text:tab/> <text:s text:c="4"/>3SO</text:span><text:span text:style-name="T2">3</text:span><text:span text:style-name="T5">²⁻ <text:s/>+ <text:s/>2MnO</text:span><text:span text:style-name="T2">4</text:span><text:span text:style-name="T5">⁻ <text:s text:c="2"/>+ <text:s/>H</text:span><text:span text:style-name="T2">2</text:span><text:span text:style-name="T5">O <text:s/>→ <text:s/>3SO</text:span><text:span text:style-name="T2">4</text:span><text:span text:style-name="T5">²⁻ <text:s/>+ <text:s/>2MnO</text:span><text:span text:style-name="T2">2</text:span><text:span text:style-name="T5"> <text:s/>+ <text:s/>2OH⁻</text:span></text:p>
      <text:p text:style-name="P3"><text:span text:style-name="T5"/></text:p>
      <text:p text:style-name="P4"><text:span text:style-name="T5">A</text:span><text:span text:style-name="T4">B:</text:span></text:p>
      <text:p text:style-name="P4"><text:span text:style-name="T4"/></text:p>
      <text:p text:style-name="P4"><text:span text:style-name="T4">2. stillen Oxidation (Rosten)</text:span></text:p>
      <text:p text:style-name="P4"><text:span text:style-name="T4"/></text:p>
      <text:p text:style-name="P4"><text:span text:style-name="T4">2Fe <text:s/>+ <text:s text:c="2"/>O</text:span><text:span text:style-name="T1">2</text:span><text:span text:style-name="T4"> <text:s text:c="3"/>→ <text:s text:c="2"/>FeO</text:span></text:p>
      <text:p text:style-name="P4"><text:span text:style-name="T4"><text:s text:c="3"/></text:span><text:span text:style-name="T7">0</text:span><text:span text:style-name="T4"> <text:s text:c="2"/>+ <text:s text:c="3"/>0 <text:s text:c="10"/>+2 -2</text:span></text:p>
      <text:p text:style-name="P4"><text:span text:style-name="T4"/></text:p>
      <text:p text:style-name="P5"><text:span text:style-name="T4">Ox: <text:s text:c="3"/>0 → -2 <text:s/>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4"><text:span text:style-name="T4"/></text:p>
      <text:p text:style-name="P4"><text:span text:style-name="T4">10.</text:span></text:p>
      <text:p text:style-name="P4"><text:span text:style-name="T4">Ammoniumchlorid reagiert in saurer Lösung mit einer Natriumnitrit Lösung</text:span></text:p>
      <text:p text:style-name="P4"><text:span text:style-name="T4"/></text:p>
      <text:p text:style-name="P4"><text:span text:style-name="T4">NH</text:span><text:span text:style-name="T1">4</text:span><text:span text:style-name="T4">⁺ <text:s/>+ <text:s/>NaHO</text:span><text:span text:style-name="T1">2</text:span><text:span text:style-name="T4"> <text:s text:c="2"/>→ <text:s text:c="2"/>N</text:span><text:span text:style-name="T1">2</text:span><text:span text:style-name="T4"> <text:s/></text:span><text:span text:style-name="T7">+ <text:s/>2H</text:span><text:span text:style-name="T3">2</text:span><text:span text:style-name="T7">O <text:s/>+ NaH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4T12:50:15.570517067</dc:date>
    <meta:editing-duration>PT6M44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118" meta:character-count="697" meta:non-whitespace-character-count="335"/>
  </office:meta>
</office:document-meta>
</file>