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1ddba1" officeooo:paragraph-rsid="001ddba1" style:font-size-asian="18pt" style:font-size-complex="18pt"/>
    </style:style>
    <style:style style:name="P2" style:family="paragraph" style:parent-style-name="Standard">
      <style:text-properties fo:font-size="14pt" officeooo:rsid="001ddba1" officeooo:paragraph-rsid="001ddba1" style:font-size-asian="14pt" style:font-size-complex="14pt"/>
    </style:style>
    <style:style style:name="P3" style:family="paragraph" style:parent-style-name="Standard">
      <style:text-properties fo:font-size="14pt" officeooo:rsid="0022d93a" officeooo:paragraph-rsid="0022d93a" style:font-size-asian="14pt" style:font-size-complex="14pt"/>
    </style:style>
    <style:style style:name="P4" style:family="paragraph" style:parent-style-name="Standard" style:list-style-name="L1">
      <style:text-properties fo:font-size="14pt" officeooo:rsid="00208da4" officeooo:paragraph-rsid="00208da4" style:font-size-asian="14pt" style:font-size-complex="14pt"/>
    </style:style>
    <style:style style:name="P5" style:family="paragraph" style:parent-style-name="Standard">
      <style:text-properties fo:font-size="14pt" officeooo:rsid="00208da4" officeooo:paragraph-rsid="00208da4" style:font-size-asian="14pt" style:font-size-complex="14pt"/>
    </style:style>
    <style:style style:name="P6" style:family="paragraph" style:parent-style-name="Standard" style:list-style-name="L1">
      <style:text-properties fo:font-size="14pt" officeooo:rsid="0022d93a" officeooo:paragraph-rsid="0022f0f3" style:font-size-asian="14pt" style:font-size-complex="14pt"/>
    </style:style>
    <style:style style:name="P7" style:family="paragraph" style:parent-style-name="Standard">
      <style:text-properties fo:font-size="14pt" officeooo:rsid="0022d93a" officeooo:paragraph-rsid="0022d93a" style:font-size-asian="14pt" style:font-size-complex="14pt"/>
    </style:style>
    <style:style style:name="P8" style:family="paragraph" style:parent-style-name="Standard">
      <style:text-properties fo:font-size="14pt" officeooo:rsid="001ddba1" officeooo:paragraph-rsid="001ddba1" style:font-size-asian="14pt" style:font-size-complex="14pt"/>
    </style:style>
    <style:style style:name="T1" style:family="text">
      <style:text-properties officeooo:rsid="0022f0f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um Geschichte?</text:p>
      <text:p text:style-name="P2"/>
      <text:p text:style-name="P2"/>
      <text:list xml:id="list1666011650438796499" text:style-name="L1">
        <text:list-item>
          <text:p text:style-name="P4">Um Hintergründe zu verstehen, z.B. Bräuche, Regelungen</text:p>
        </text:list-item>
        <text:list-item>
          <text:p text:style-name="P6">Kenntnis der Wurzel unserer heutigen Lebensbedingungen</text:p>
        </text:list-item>
        <text:list-item>
          <text:p text:style-name="P4">Politisch und Geselschaftliche <text:span text:style-name="T1">V</text:span>orkommnise be<text:span text:style-name="T1">s</text:span>ser zu deuten</text:p>
        </text:list-item>
        <text:list-item>
          <text:p text:style-name="P4">Um sich eine eigene Meinungen bilden zu können.</text:p>
          <text:list>
            <text:list-header>
              <text:p text:style-name="P4">→ Mündige Bürger</text:p>
            </text:list-header>
          </text:list>
        </text:list-item>
        <text:list-item>
          <text:p text:style-name="P6">Möglichkeiten, aus Fehlern zu Lernen</text:p>
        </text:list-item>
        <text:list-item>
          <text:p text:style-name="P6">Teil der Algemeinbildun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09-20T23:37:03.151372522</dc:date>
    <meta:editing-duration>PT43M41S</meta:editing-duration>
    <meta:editing-cycles>6</meta:editing-cycles>
    <meta:document-statistic meta:table-count="0" meta:image-count="0" meta:object-count="0" meta:page-count="1" meta:paragraph-count="8" meta:word-count="48" meta:character-count="314" meta:non-whitespace-character-count="281"/>
  </office:meta>
</office:document-meta>
</file>