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ffe6" officeooo:paragraph-rsid="001dffe6"/>
    </style:style>
    <style:style style:name="P2" style:family="paragraph" style:parent-style-name="Standard">
      <style:paragraph-properties fo:text-align="center" style:justify-single-word="false"/>
      <style:text-properties officeooo:rsid="001dffe6" officeooo:paragraph-rsid="001f08d1"/>
    </style:style>
    <style:style style:name="P3" style:family="paragraph" style:parent-style-name="Standard">
      <style:text-properties officeooo:paragraph-rsid="001dffe6"/>
    </style:style>
    <style:style style:name="P4" style:family="paragraph" style:parent-style-name="Standard">
      <style:text-properties officeooo:rsid="001dffe6" officeooo:paragraph-rsid="001dffe6"/>
    </style:style>
    <style:style style:name="P5" style:family="paragraph" style:parent-style-name="Standard" style:list-style-name="L1">
      <style:text-properties officeooo:rsid="001dffe6" officeooo:paragraph-rsid="001dffe6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dffe6" officeooo:paragraph-rsid="001dffe6"/>
    </style:style>
    <style:style style:name="P7" style:family="paragraph" style:parent-style-name="Standard" style:list-style-name="L2">
      <style:text-properties officeooo:rsid="001f08d1" officeooo:paragraph-rsid="001f08d1"/>
    </style:style>
    <style:style style:name="P8" style:family="paragraph" style:parent-style-name="Standard">
      <style:text-properties officeooo:rsid="001f9463" officeooo:paragraph-rsid="001f9463"/>
    </style:style>
    <style:style style:name="P9" style:family="paragraph" style:parent-style-name="Standard">
      <style:text-properties officeooo:paragraph-rsid="001f9463"/>
    </style:style>
    <style:style style:name="P10" style:family="paragraph" style:parent-style-name="Standard">
      <style:text-properties officeooo:rsid="00201629" officeooo:paragraph-rsid="00201629"/>
    </style:style>
    <style:style style:name="P11" style:family="paragraph" style:parent-style-name="Standard">
      <style:text-properties fo:font-style="italic" officeooo:rsid="00201629" officeooo:paragraph-rsid="00201629" style:font-style-asian="italic" style:font-style-complex="italic"/>
    </style:style>
    <style:style style:name="P12" style:family="paragraph" style:parent-style-name="Standard">
      <style:text-properties fo:font-weight="bold" officeooo:rsid="001f9463" officeooo:paragraph-rsid="001f9463"/>
    </style:style>
    <style:style style:name="P13" style:family="paragraph" style:parent-style-name="Heading_20_1">
      <style:text-properties fo:font-size="18pt" style:text-underline-style="solid" style:text-underline-width="auto" style:text-underline-color="font-color" officeooo:rsid="001dffe6" officeooo:paragraph-rsid="001dffe6" style:font-size-asian="18pt" style:font-size-complex="18pt"/>
    </style:style>
    <style:style style:name="P14" style:family="paragraph" style:parent-style-name="Title">
      <style:text-properties style:text-underline-style="solid" style:text-underline-width="auto" style:text-underline-color="font-color" officeooo:rsid="001dffe6" officeooo:paragraph-rsid="001dffe6"/>
    </style:style>
    <style:style style:name="T1" style:family="text">
      <style:text-properties officeooo:rsid="001dffe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ffe6"/>
    </style:style>
    <style:style style:name="T4" style:family="text">
      <style:text-properties style:text-underline-style="solid" style:text-underline-width="auto" style:text-underline-color="font-color" officeooo:rsid="001f9463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dffe6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style:font-weight-asian="bold" style:font-weight-complex="bold"/>
    </style:style>
    <style:style style:name="T9" style:family="text">
      <style:text-properties officeooo:rsid="001f9463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color="#000000" style:text-underline-style="none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rundlagen der Geschichte</text:p>
      <text:p text:style-name="Standard"/>
      <text:p text:style-name="Standard"/>
      <text:p text:style-name="Standard"/>
      <text:p text:style-name="Standard">„<text:span text:style-name="T1">Eine Geschichtsschreibung, die nicht auf </text:span><text:span text:style-name="T3">Quellen</text:span><text:span text:style-name="T6"> </text:span><text:span text:style-name="T1">besucht, ist keine Wissenschaft.</text:span>“</text:p>
      <text:p text:style-name="Standard"/>
      <text:p text:style-name="P3"><text:tab/>→<text:span text:style-name="T1"> Zeitzeugen <text:tab/>→ Dokumente <text:tab/>→ Filme</text:span></text:p>
      <text:p text:style-name="P1"><text:tab/>→ Archeologische Funde<text:tab/><text:tab/><text:tab/>→ Gebeude<text:tab/><text:tab/></text:p>
      <text:p text:style-name="P1"><text:tab/>→ Datenspeicher ( Tonband, Disketten, Mikrofilme, ...)</text:p>
      <text:p text:style-name="Standard"/>
      <text:p text:style-name="Standard"/>
      <text:p text:style-name="Standard"/>
      <text:p text:style-name="Standard"/>
      <text:h text:style-name="P13" text:outline-level="1">I. Quellen als Grundlage der historischen Forschung</text:h>
      <text:p text:style-name="Standard"/>
      <text:list xml:id="list5740771803583013548" text:style-name="L1">
        <text:list-item>
          <text:p text:style-name="P5">Gegenständliche Quellen<text:tab/><text:tab/>→ <text:tab/>Münzen, Werkzeuge, Gebeude</text:p>
        </text:list-item>
        <text:list-item>
          <text:p text:style-name="P5">Bildquellen<text:tab/><text:tab/><text:tab/><text:tab/>→<text:tab/>Fotos, Filme, Karikaturen, Plakate</text:p>
        </text:list-item>
        <text:list-item>
          <text:p text:style-name="P5">Textquellen (Dokumente)<text:tab/><text:tab/>→<text:tab/>Urkunden, Protokolle, verfassungstexte</text:p>
        </text:list-item>
        <text:list-item>
          <text:p text:style-name="P5">mündliche Überlieferung<text:tab/><text:tab/>→ <text:tab/>Saagen, Zeitzeugen, Redewendungen</text:p>
        </text:list-item>
        <text:list-item>
          <text:p text:style-name="P5">Traditionen<text:tab/><text:tab/><text:tab/><text:tab/>→ <text:tab/>Bräuche, Sprache, Volksfeste</text:p>
        </text:list-item>
      </text:list>
      <text:p text:style-name="Standard"/>
      <text:p text:style-name="Standard"/>
      <text:p text:style-name="Standard"/>
      <text:p text:style-name="P6">Jede Quelle ist subjektiv</text:p>
      <text:p text:style-name="P6"/>
      <text:p text:style-name="P2"><text:tab/>„Quellen sprechen nur, wenn man sie befragt und sie sprechen so</text:p>
      <text:p text:style-name="P2"><text:tab/>oder anders, je nachdem, wie man sie befragt.“</text:p>
      <text:p text:style-name="P1"/>
      <text:p text:style-name="P1"/>
      <text:p text:style-name="P1"/>
      <text:p text:style-name="P1"/>
      <text:list xml:id="list6180000924295372681" text:style-name="L2">
        <text:list-item>
          <text:p text:style-name="P7">Interpretationsmöglichkeiten</text:p>
        </text:list-item>
        <text:list-item>
          <text:p text:style-name="P7">Kritische Auswertung notwendig, um Fälschungen zu erkennen</text:p>
          <text:p text:style-name="P7">z.B.: „Konstantinische Schenkung“, Propagandafilme, „Hitlers-Tagebücher“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oft-page-break/><text:span text:style-name="T3">I</text:span><text:span text:style-name="T2">I. </text:span><text:span text:style-name="T4">Die Einteilung der Geschichte</text:span></text:h>
      <text:p text:style-name="P8"/>
      <text:p text:style-name="P12"><text:a xlink:type="simple" xlink:href="https://de.wikipedia.org/wiki/Zeitrechnung" text:style-name="Internet_20_link" text:visited-style-name="Visited_20_Internet_20_Link"><text:span text:style-name="T11">Zeitrechnung</text:span></text:a>:</text:p>
      <text:p text:style-name="P8"/>
      <text:p text:style-name="P8">Christi Geburt als Fixpunkt (vor / nach Chr.)</text:p>
      <text:p text:style-name="P9"/>
      <text:p text:style-name="P9"><text:span text:style-name="T9">( Weitere </text:span><text:bookmark text:name="Grundlage_des_Kalendersystems:_Berechnung_oder_Beobachtung"/><text:a xlink:type="simple" xlink:href="https://de.wikipedia.org/wiki/Liste_der_Kalendersysteme" text:style-name="Internet_20_link" text:visited-style-name="Visited_20_Internet_20_Link">Kalendersystem</text:a><text:a xlink:type="simple" xlink:href="https://de.wikipedia.org/wiki/Liste_der_Kalendersysteme" text:style-name="Internet_20_link" text:visited-style-name="Visited_20_Internet_20_Link"><text:span text:style-name="T9">e</text:span></text:a><text:span text:style-name="T9"> :</text:span></text:p>
      <text:p text:style-name="P9"><text:s text:c="2"/>→<text:span text:style-name="T9"> Im Islam 622 n. Chr.: Flucht Mohameds von Mekka nach Medina</text:span></text:p>
      <text:p text:style-name="P9"><text:s text:c="2"/>→<text:span text:style-name="T9"> Im Judentum 3761 v. Chr.: „Erschafung der Erde“ )</text:span></text:p>
      <text:p text:style-name="P8"/>
      <text:p text:style-name="P1"/>
      <text:h text:style-name="Heading_20_2" text:outline-level="2">Epoche</text:h>
      <text:p text:style-name="P8"/>
      <text:p text:style-name="P8">Größerer Zeitabschnitt mit <text:span text:style-name="T2">gemeinsamen Merkmal</text:span><text:span text:style-name="T10"> </text:span>gegenüber anderen Epochen</text:p>
      <text:p text:style-name="P8"/>
      <text:p text:style-name="P8">→ Altertum → Mittelalter → Neuzeit</text:p>
      <text:p text:style-name="P8"/>
      <text:p text:style-name="P8"/>
      <text:p text:style-name="P8"/>
      <text:h text:style-name="Heading_20_2" text:outline-level="2">Zeitalter</text:h>
      <text:p text:style-name="P11">(ca. 200-100 Jahre)</text:p>
      <text:p text:style-name="P10"/>
      <text:p text:style-name="P10">Längerer Zeitabschnitt, der durch <text:span text:style-name="T2">ein Kennzeichen</text:span><text:span text:style-name="T5"> </text:span>geürägt ist</text:p>
      <text:p text:style-name="P10">(z.B. Zeitalter des Absolutismus)</text:p>
      <text:p text:style-name="P10"/>
      <text:p text:style-name="P10"/>
      <text:p text:style-name="P10"/>
      <text:h text:style-name="Heading_20_2" text:outline-level="2">Ära</text:h>
      <text:p text:style-name="P11">(ca. 50 Jahre)</text:p>
      <text:p text:style-name="P10"/>
      <text:p text:style-name="P10">Kürzester Abschnitt, der durch das Wirken <text:span text:style-name="T2">einer Person</text:span><text:span text:style-name="T5"> geprägt ist</text:span></text:p>
      <text:p text:style-name="P10"><text:span text:style-name="T5">(z.B. Ära Adenau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0T23:55:23.950348828</dc:date>
    <meta:editing-duration>PT13M26S</meta:editing-duration>
    <meta:editing-cycles>2</meta:editing-cycles>
    <meta:document-statistic meta:table-count="0" meta:image-count="0" meta:object-count="0" meta:page-count="2" meta:paragraph-count="34" meta:word-count="199" meta:character-count="1440" meta:non-whitespace-character-count="1256"/>
  </office:meta>
</office:document-meta>
</file>