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f90d" officeooo:paragraph-rsid="0002f90d"/>
    </style:style>
    <style:style style:name="P2" style:family="paragraph" style:parent-style-name="Standard">
      <style:text-properties style:text-position="0% 100%" style:font-name="Arial" officeooo:rsid="0002ff57" officeooo:paragraph-rsid="0002ff57"/>
    </style:style>
    <style:style style:name="P3" style:family="paragraph" style:parent-style-name="Standard">
      <style:text-properties style:text-position="0% 100%" style:font-name="Arial" officeooo:rsid="00047570" officeooo:paragraph-rsid="00047570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2ff57"/>
    </style:style>
    <style:style style:name="T3" style:family="text">
      <style:text-properties style:text-position="0% 100%"/>
    </style:style>
    <style:style style:name="T4" style:family="text">
      <style:text-properties officeooo:rsid="000475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2 F<text:span text:style-name="T1">el</text:span><text:span text:style-name="T3"> = q * E = q * U/d = m * a</text:span><text:span text:style-name="T1">x</text:span><text:span text:style-name="T3"> <text:s/>⇒ <text:s/>a</text:span><text:span text:style-name="T1">x</text:span><text:span text:style-name="T3">={q*U} over {m*d}</text:span></text:p>
      <text:p text:style-name="P1"><text:span text:style-name="T3"/></text:p>
      <text:p text:style-name="P1"><text:span text:style-name="T3">Es Gilt F</text:span><text:span text:style-name="T1">res</text:span><text:span text:style-name="T3"> = F</text:span><text:span text:style-name="T1">G</text:span><text:span text:style-name="T3"> + F</text:span><text:span text:style-name="T2">el</text:span></text:p>
      <text:p text:style-name="P2">das heist der Tropfen bewegt sich entlagnder geraden (beschl.)</text:p>
      <text:p text:style-name="P2"/>
      <text:p text:style-name="P2">3.3<text:tab/>I <text:s text:c="2"/>x=1/2*a<text:span text:style-name="T1">x</text:span> *t²</text:p>
      <text:p text:style-name="P2"><text:tab/>II <text:s/>y=1/2*g*t²</text:p>
      <text:p text:style-name="P2"><text:tab/>I nach t² ind in II <text:s/>⇒ <text:s/>y={m*d*g}over{q*U}*x</text:p>
      <text:p text:style-name="P2"/>
      <text:p text:style-name="P2"><text:tab/>⇒ {m*d*g}over{q*U} = Konst.</text:p>
      <text:p text:style-name="P2"/>
      <text:p text:style-name="P2">3.4.1 q = {m*d*g*x}over{y*U} = 1,84*10⁻¹⁰C</text:p>
      <text:p text:style-name="P2"/>
      <text:p text:style-name="P2">3.4.2 es muss gelten: <text:span text:style-name="T4">x &lt; d/2 &lt; 2,0cm</text:span></text:p>
      <text:p text:style-name="P2"/>
      <text:p text:style-name="P3">aus 3.4.1 q~x ⇒ 3,68*10⁻¹⁰C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31T12:45:36.820344297</dc:date>
    <meta:editing-duration>PT9M4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81" meta:character-count="357" meta:non-whitespace-character-count="285"/>
  </office:meta>
</office:document-meta>
</file>