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Arial1" officeooo:rsid="00047570" officeooo:paragraph-rsid="00047570"/>
    </style:style>
    <style:style style:name="P2" style:family="paragraph" style:parent-style-name="Standard">
      <style:text-properties style:font-name="Arial1" officeooo:rsid="00040976" officeooo:paragraph-rsid="00040976"/>
    </style:style>
    <style:style style:name="P3" style:family="paragraph" style:parent-style-name="Standard">
      <style:text-properties style:text-position="0% 100%" style:font-name="Arial1" officeooo:rsid="00047570" officeooo:paragraph-rsid="00047570"/>
    </style:style>
    <style:style style:name="P4" style:family="paragraph" style:parent-style-name="Standard">
      <style:text-properties style:text-position="0% 100%" style:font-name="Arial1" officeooo:rsid="00040976" officeooo:paragraph-rsid="00040976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style:text-position="0% 100%" officeooo:rsid="000475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.1 <text:span text:style-name="T3">glüwendel and spannungsquelle:</text:span></text:p>
      <text:p text:style-name="P1"/>
      <text:p text:style-name="P1">hohe temperatur fürt zu großer E<text:span text:style-name="T1">kin</text:span> der freien Elektronen, so dass sie den Metallverband verlassen können</text:p>
      <text:p text:style-name="P1"/>
      <text:p text:style-name="P4">2.2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1-31T12:49:52.015634639</dc:date>
    <meta:editing-duration>PT4M29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3" meta:word-count="21" meta:character-count="143" meta:non-whitespace-character-count="124"/>
  </office:meta>
</office:document-meta>
</file>