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3f00" officeooo:paragraph-rsid="001f3f00"/>
    </style:style>
    <style:style style:name="P2" style:family="paragraph" style:parent-style-name="Standard" style:list-style-name="L1">
      <style:text-properties officeooo:rsid="001f3f00" officeooo:paragraph-rsid="001f3f00"/>
    </style:style>
    <style:style style:name="P3" style:family="paragraph" style:parent-style-name="Standard" style:list-style-name="L2">
      <style:text-properties officeooo:rsid="001f3f00" officeooo:paragraph-rsid="001f3f00"/>
    </style:style>
    <style:style style:name="P4" style:family="paragraph" style:parent-style-name="Standard" style:list-style-name="L3">
      <style:text-properties officeooo:paragraph-rsid="001f3f00"/>
    </style:style>
    <style:style style:name="P5" style:family="paragraph" style:parent-style-name="Standard" style:list-style-name="L4">
      <style:text-properties officeooo:paragraph-rsid="001f3f00"/>
    </style:style>
    <style:style style:name="T1" style:family="text">
      <style:text-properties officeooo:rsid="001f3f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hemenauswahl</text:p>
      <text:p text:style-name="P1"/>
      <text:h text:style-name="Heading_20_1" text:outline-level="1">Verantwortung über die Zukunft</text:h>
      <text:list xml:id="list6263131596789114302" text:style-name="L1">
        <text:list-item>
          <text:p text:style-name="P2">Gentechnick</text:p>
        </text:list-item>
        <text:list-item>
          <text:p text:style-name="P2">Technischer Vortschritt</text:p>
        </text:list-item>
        <text:list-item>
          <text:p text:style-name="P2">ökologisch vernetztes Denken</text:p>
        </text:list-item>
      </text:list>
      <text:p text:style-name="P1"/>
      <text:p text:style-name="P1"/>
      <text:h text:style-name="Heading_20_1" text:outline-level="1">Wirtschaft &amp; Etik</text:h>
      <text:list xml:id="list3888414072716840083" text:style-name="L2">
        <text:list-item>
          <text:p text:style-name="P3">Unterschiede 1.Welt – 3.Welt</text:p>
        </text:list-item>
        <text:list-item>
          <text:p text:style-name="P3">Ehe und Familie</text:p>
        </text:list-item>
      </text:list>
      <text:p text:style-name="P1"/>
      <text:p text:style-name="P1"/>
      <text:h text:style-name="Heading_20_1" text:outline-level="1">Menschenrechte</text:h>
      <text:p text:style-name="P1"/>
      <text:p text:style-name="P1"/>
      <text:h text:style-name="Heading_20_1" text:outline-level="1">Suche nach Werten</text:h>
      <text:p text:style-name="P1"/>
      <text:p text:style-name="P1"/>
      <text:h text:style-name="Heading_20_1" text:outline-level="1">Relligionen / Ökomänen</text:h>
      <text:list xml:id="list6496067184604157267" text:style-name="L3">
        <text:list-item>
          <text:p text:style-name="P4"><text:span text:style-name="T1">Islam → Koranauszuge → Gemeinsamkeiten</text:span></text:p>
        </text:list-item>
      </text:list>
      <text:p text:style-name="P1"/>
      <text:p text:style-name="P1"/>
      <text:h text:style-name="Heading_20_1" text:outline-level="1">Symbole / Weltbilder</text:h>
      <text:p text:style-name="P1"/>
      <text:p text:style-name="P1"/>
      <text:h text:style-name="Heading_20_1" text:outline-level="1">Wereforstellung</text:h>
      <text:list xml:id="list7764340838543709954" text:style-name="L4">
        <text:list-item>
          <text:p text:style-name="P5"><text:span text:style-name="T1">Alt ↔ Neues Testamen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09-21T21:23:23.985618700</dc:date>
    <meta:editing-duration>PT8M57S</meta:editing-duration>
    <meta:editing-cycles>1</meta:editing-cycles>
    <meta:document-statistic meta:table-count="0" meta:image-count="0" meta:object-count="0" meta:page-count="1" meta:paragraph-count="15" meta:word-count="47" meta:character-count="319" meta:non-whitespace-character-count="293"/>
  </office:meta>
</office:document-meta>
</file>