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20898d" officeooo:paragraph-rsid="0020898d"/>
    </style:style>
    <style:style style:name="P2" style:family="paragraph" style:parent-style-name="Standard">
      <style:text-properties officeooo:rsid="0021b3a9" officeooo:paragraph-rsid="0021b3a9"/>
    </style:style>
    <style:style style:name="P3" style:family="paragraph" style:parent-style-name="Standard">
      <style:text-properties officeooo:rsid="002344e0" officeooo:paragraph-rsid="002344e0"/>
    </style:style>
    <style:style style:name="P4" style:family="paragraph" style:parent-style-name="Title">
      <style:text-properties fo:font-size="40pt" style:font-size-asian="40pt" style:font-size-complex="40pt"/>
    </style:style>
    <style:style style:name="P5" style:family="paragraph" style:parent-style-name="Standard" style:list-style-name="L1">
      <style:text-properties officeooo:rsid="001e9213" officeooo:paragraph-rsid="001e9213"/>
    </style:style>
    <style:style style:name="P6" style:family="paragraph" style:parent-style-name="Standard" style:list-style-name="L2">
      <style:text-properties officeooo:rsid="001e9213" officeooo:paragraph-rsid="001e9213"/>
    </style:style>
    <style:style style:name="P7" style:family="paragraph" style:parent-style-name="Standard" style:list-style-name="L3">
      <style:text-properties officeooo:rsid="001e9213" officeooo:paragraph-rsid="001e9213"/>
    </style:style>
    <style:style style:name="P8" style:family="paragraph" style:parent-style-name="Standard" style:list-style-name="L4">
      <style:text-properties officeooo:rsid="001e9213" officeooo:paragraph-rsid="001e9213"/>
    </style:style>
    <style:style style:name="P9" style:family="paragraph" style:parent-style-name="Standard" style:list-style-name="L4">
      <style:text-properties officeooo:rsid="0020898d" officeooo:paragraph-rsid="0020898d"/>
    </style:style>
    <style:style style:name="P10" style:family="paragraph" style:parent-style-name="Standard" style:list-style-name="L5">
      <style:text-properties officeooo:rsid="0020898d" officeooo:paragraph-rsid="0020898d"/>
    </style:style>
    <style:style style:name="P11" style:family="paragraph" style:parent-style-name="Standard" style:list-style-name="L6">
      <style:text-properties officeooo:rsid="0020898d" officeooo:paragraph-rsid="0020898d"/>
    </style:style>
    <style:style style:name="P12" style:family="paragraph" style:parent-style-name="Standard" style:list-style-name="L7">
      <style:text-properties officeooo:rsid="0020898d" officeooo:paragraph-rsid="0020898d"/>
    </style:style>
    <style:style style:name="P13" style:family="paragraph" style:parent-style-name="Standard">
      <style:text-properties officeooo:rsid="0020898d" officeooo:paragraph-rsid="0020898d"/>
    </style:style>
    <style:style style:name="P14" style:family="paragraph" style:parent-style-name="Standard" style:list-style-name="L7">
      <style:text-properties officeooo:rsid="0021b3a9" officeooo:paragraph-rsid="0021b3a9"/>
    </style:style>
    <style:style style:name="P15" style:family="paragraph" style:parent-style-name="Standard" style:list-style-name="L8">
      <style:text-properties officeooo:rsid="0021b3a9" officeooo:paragraph-rsid="0021b3a9"/>
    </style:style>
    <style:style style:name="P16" style:family="paragraph" style:parent-style-name="Standard" style:list-style-name="L9">
      <style:text-properties officeooo:rsid="0021b3a9" officeooo:paragraph-rsid="0021b3a9"/>
    </style:style>
    <style:style style:name="P17" style:family="paragraph" style:parent-style-name="Standard" style:list-style-name="L10">
      <style:text-properties officeooo:rsid="0021b3a9" officeooo:paragraph-rsid="0021b3a9"/>
    </style:style>
    <style:style style:name="P18" style:family="paragraph" style:parent-style-name="Standard">
      <style:text-properties officeooo:rsid="0021b3a9" officeooo:paragraph-rsid="0021b3a9"/>
    </style:style>
    <style:style style:name="P19" style:family="paragraph" style:parent-style-name="Standard" style:list-style-name="L21">
      <style:text-properties officeooo:rsid="0021b3a9" officeooo:paragraph-rsid="0021b3a9"/>
    </style:style>
    <style:style style:name="P20" style:family="paragraph" style:parent-style-name="Standard" style:list-style-name="L12">
      <style:text-properties officeooo:rsid="002344e0" officeooo:paragraph-rsid="002344e0"/>
    </style:style>
    <style:style style:name="P21" style:family="paragraph" style:parent-style-name="Standard">
      <style:text-properties officeooo:rsid="002344e0" officeooo:paragraph-rsid="002344e0"/>
    </style:style>
    <style:style style:name="P22" style:family="paragraph" style:parent-style-name="Standard">
      <style:text-properties officeooo:rsid="00256725" officeooo:paragraph-rsid="00256725"/>
    </style:style>
    <style:style style:name="P23" style:family="paragraph" style:parent-style-name="Standard" style:list-style-name="L14">
      <style:text-properties officeooo:rsid="00256725" officeooo:paragraph-rsid="00256725"/>
    </style:style>
    <style:style style:name="P24" style:family="paragraph" style:parent-style-name="Standard" style:list-style-name="L15">
      <style:text-properties officeooo:rsid="00256725" officeooo:paragraph-rsid="00256725"/>
    </style:style>
    <style:style style:name="P25" style:family="paragraph" style:parent-style-name="Standard" style:list-style-name="L16">
      <style:text-properties officeooo:rsid="00256725" officeooo:paragraph-rsid="00256725"/>
    </style:style>
    <style:style style:name="P26" style:family="paragraph" style:parent-style-name="Standard" style:list-style-name="L17">
      <style:text-properties officeooo:rsid="00256725" officeooo:paragraph-rsid="00256725"/>
    </style:style>
    <style:style style:name="P27" style:family="paragraph" style:parent-style-name="Standard" style:list-style-name="L18">
      <style:text-properties officeooo:rsid="00256725" officeooo:paragraph-rsid="00256725"/>
    </style:style>
    <style:style style:name="P28" style:family="paragraph" style:parent-style-name="Standard" style:list-style-name="L19">
      <style:text-properties style:text-underline-style="solid" style:text-underline-width="auto" style:text-underline-color="font-color" officeooo:rsid="00256725" officeooo:paragraph-rsid="00256725"/>
    </style:style>
    <style:style style:name="P29" style:family="paragraph" style:parent-style-name="Standard" style:list-style-name="L19">
      <style:text-properties style:text-underline-style="solid" style:text-underline-width="auto" style:text-underline-color="font-color" officeooo:rsid="00262814" officeooo:paragraph-rsid="00262814"/>
    </style:style>
    <style:style style:name="P30" style:family="paragraph" style:parent-style-name="Standard">
      <style:text-properties style:text-underline-style="solid" style:text-underline-width="auto" style:text-underline-color="font-color" officeooo:rsid="00262814" officeooo:paragraph-rsid="00262814"/>
    </style:style>
    <style:style style:name="P31" style:family="paragraph" style:parent-style-name="Standard" style:list-style-name="L20">
      <style:text-properties style:text-underline-style="solid" style:text-underline-width="auto" style:text-underline-color="font-color" officeooo:rsid="00262814" officeooo:paragraph-rsid="00262814"/>
    </style:style>
    <style:style style:name="P32" style:family="paragraph" style:parent-style-name="Standard">
      <style:text-properties fo:font-style="italic" officeooo:rsid="0020898d" officeooo:paragraph-rsid="0020898d" style:font-style-asian="italic" style:font-style-complex="italic"/>
    </style:style>
    <style:style style:name="P33" style:family="paragraph" style:parent-style-name="Standard">
      <style:text-properties fo:font-style="italic" fo:font-weight="bold" officeooo:rsid="0020898d" officeooo:paragraph-rsid="0020898d" style:font-style-asian="italic" style:font-weight-asian="bold" style:font-style-complex="italic" style:font-weight-complex="bold"/>
    </style:style>
    <style:style style:name="P34" style:family="paragraph" style:parent-style-name="Standard">
      <style:text-properties fo:font-style="italic" fo:font-weight="bold" officeooo:rsid="0021b3a9" officeooo:paragraph-rsid="0021b3a9" style:font-style-asian="italic" style:font-weight-asian="bold" style:font-style-complex="italic" style:font-weight-complex="bold"/>
    </style:style>
    <style:style style:name="P35" style:family="paragraph" style:parent-style-name="Heading_20_1">
      <style:text-properties fo:font-size="20pt" style:font-size-asian="20pt" style:font-size-complex="20pt"/>
    </style:style>
    <style:style style:name="P36" style:family="paragraph" style:parent-style-name="Heading_20_2">
      <style:text-properties fo:font-size="18pt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officeooo:rsid="00256725" officeooo:paragraph-rsid="00256725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bold" officeooo:rsid="002344e0" officeooo:paragraph-rsid="002344e0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4pt" fo:font-weight="bold" officeooo:rsid="00256725" officeooo:paragraph-rsid="00256725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5pt" fo:font-weight="bold" officeooo:rsid="002344e0" officeooo:paragraph-rsid="002344e0" style:font-size-asian="5pt" style:font-weight-asian="bold" style:font-size-complex="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5pt" fo:font-weight="bold" officeooo:rsid="00256725" officeooo:paragraph-rsid="00256725" style:font-size-asian="5pt" style:font-weight-asian="bold" style:font-size-complex="5pt" style:font-weight-complex="bold"/>
    </style:style>
    <style:style style:name="T1" style:family="text">
      <style:text-properties officeooo:rsid="0020898d"/>
    </style:style>
    <style:style style:name="T2" style:family="text">
      <style:text-properties officeooo:rsid="0021b3a9"/>
    </style:style>
    <style:style style:name="T3" style:family="text">
      <style:text-properties fo:language="de" fo:country="D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262814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b3a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e Europäische <text:span text:style-name="T1">Union</text:span></text:p>
      <text:h text:style-name="P35" text:outline-level="1">A. Die Europäische Einigung</text:h>
      <text:h text:style-name="P36" text:outline-level="2">I. Was ist Europa?</text:h>
      <text:h text:style-name="Heading_20_3" text:outline-level="3">1. Das grichische Erbe</text:h>
      <text:list xml:id="list6582035407933402646" text:style-name="L1">
        <text:list-item>
          <text:p text:style-name="P5">Die Mythologie: „Europa und der Stier“</text:p>
        </text:list-item>
        <text:list-item>
          <text:p text:style-name="P5">Land der Philosopie und Demokratie</text:p>
        </text:list-item>
        <text:list-item>
          <text:p text:style-name="P5">Begründung der Wissenschaft von der Natur</text:p>
        </text:list-item>
      </text:list>
      <text:h text:style-name="Heading_20_3" text:outline-level="3">2. Das römische Erbe</text:h>
      <text:list xml:id="list1205813254424717137" text:style-name="L2">
        <text:list-item>
          <text:p text:style-name="P6">Begründung von Recht, Staat und Politik</text:p>
        </text:list-item>
        <text:list-item>
          <text:p text:style-name="P6">Praktische zivilisatorische Schöpfungen</text:p>
        </text:list-item>
        <text:list-item>
          <text:p text:style-name="P6">Die Sprache als prägendes Element</text:p>
        </text:list-item>
      </text:list>
      <text:h text:style-name="Heading_20_3" text:outline-level="3">3. Das christliche Erbe</text:h>
      <text:list xml:id="list5710748162137031227" text:style-name="L3">
        <text:list-item>
          <text:p text:style-name="P7">Gedanke der Freiheit</text:p>
        </text:list-item>
        <text:list-item>
          <text:p text:style-name="P7">Gedanke der Gleichheit</text:p>
        </text:list-item>
        <text:list-item>
          <text:p text:style-name="P7">Gedanke der Brüderlichkeit</text:p>
        </text:list-item>
      </text:list>
      <text:h text:style-name="P36" text:outline-level="2">II. Gründe für ein gemeinsames Europa in den 50er</text:h>
      <text:list xml:id="list516009630301481212" text:style-name="L4">
        <text:list-item>
          <text:p text:style-name="P8">gemeinsame Geschichte und Kultur</text:p>
        </text:list-item>
        <text:list-item>
          <text:p text:style-name="P8">Aussöhnung der europäischen Nationen nach dem 2. Weltkrieg</text:p>
        </text:list-item>
        <text:list-item>
          <text:p text:style-name="P8">Sicherung und Vergrößerung des Wohlstands</text:p>
        </text:list-item>
        <text:list-item>
          <text:p text:style-name="P8">Bollwerk gegen den Kommunismus</text:p>
        </text:list-item>
        <text:list-item>
          <text:p text:style-name="P8">dritte Kraft neben USA und UdSSR</text:p>
        </text:list-item>
        <text:list-item>
          <text:p text:style-name="P9">Einbindung der Bundesrepublik Deutschland</text:p>
        </text:list-item>
      </text:list>
      <text:h text:style-name="P36" text:outline-level="2">III. Was ist die Europäische Union heute?</text:h>
      <text:list xml:id="list8465792572836810815" text:style-name="L5">
        <text:list-item>
          <text:p text:style-name="P10">Werte- und Kulturgemeinschaft</text:p>
        </text:list-item>
        <text:list-item>
          <text:p text:style-name="P10">Rechtsgemeinschaft</text:p>
        </text:list-item>
        <text:list-item>
          <text:p text:style-name="P10">Wirtschaftliche und politische Gemeinschaft</text:p>
        </text:list-item>
        <text:list-item>
          <text:p text:style-name="P10">Solidargemeinschaft</text:p>
        </text:list-item>
        <text:list-item>
          <text:p text:style-name="P10">Raum der Freiheit und Sicherheit</text:p>
        </text:list-item>
      </text:list>
      <text:h text:style-name="P36" text:outline-level="2">IV. Die Herausforderungen der Zukunft</text:h>
      <text:list xml:id="list2293557242095095123" text:style-name="L6">
        <text:list-item>
          <text:p text:style-name="P11">Umgang mit dem Terrorismus</text:p>
        </text:list-item>
        <text:list-item>
          <text:p text:style-name="P11">Umweltpolitik</text:p>
        </text:list-item>
        <text:list-item>
          <text:p text:style-name="P11">Umgang mit den Flüchtlingen</text:p>
        </text:list-item>
      </text:list>
      <text:p text:style-name="P1"/>
      <text:p text:style-name="P1"/>
      <text:p text:style-name="P1"/>
      <text:h text:style-name="P35" text:outline-level="1"><text:soft-page-break/>B. Stationen der Europäischen Einigung</text:h>
      <text:h text:style-name="Heading_20_2" text:outline-level="2"><text:span text:style-name="T8">I. Der Beginn</text:span></text:h>
      <text:h text:style-name="Heading_20_3" text:outline-level="3">1952: Europäische Gemeinschaft für Kohle und Stahl <text:span text:style-name="T1">(= Montanunion)</text:span></text:h>
      <text:p text:style-name="P1">Gründerstaaten:<text:tab/><text:span text:style-name="T9">D, F, I, NL, B und LUX</text:span></text:p>
      <text:p text:style-name="P1"/>
      <text:p text:style-name="P33">Bedeutung</text:p>
      <text:list xml:id="list298559789162506386" text:style-name="L7">
        <text:list-item>
          <text:p text:style-name="P12"><text:span text:style-name="T6">E</text:span>rste supranationale Organisation</text:p>
        </text:list-item>
        <text:list-item>
          <text:p text:style-name="P14">Kontrolle der Schwerindustrie</text:p>
        </text:list-item>
        <text:list-item>
          <text:p text:style-name="P14">Beginn der Aussöhnung zwischen Frankreich und Deutschland</text:p>
        </text:list-item>
      </text:list>
      <text:h text:style-name="Heading_20_3" text:outline-level="3">1957: Römische Verträge</text:h>
      <text:p text:style-name="P2">Mitglieder sind die Staaten der EGKS ⇒ EWG (=Europäische Wirtschaftsgemeinschaft)</text:p>
      <text:p text:style-name="P2"/>
      <text:p text:style-name="P34">wesendliche Ziele</text:p>
      <text:list xml:id="list8848527236068608113" text:style-name="L8">
        <text:list-item>
          <text:p text:style-name="P15">Förderung rückständiger Gebiete</text:p>
        </text:list-item>
        <text:list-item>
          <text:p text:style-name="P15">Beseitigung der Binnenzölle</text:p>
        </text:list-item>
      </text:list>
      <text:h text:style-name="P36" text:outline-level="2">II. Die Erweiterung</text:h>
      <text:list xml:id="list504949424128894713" text:style-name="L9">
        <text:list-item>
          <text:p text:style-name="P16">West<text:tab/>-Erweiterung<text:tab/><text:tab/>1973<text:tab/><text:tab/>GB, Irland, dänemark</text:p>
        </text:list-item>
        <text:list-item>
          <text:p text:style-name="P16">Süd<text:tab/>-Erweiterung<text:tab/><text:tab/>1981/1986<text:tab/>Griechenland, Spanien, Portugal</text:p>
        </text:list-item>
        <text:list-item>
          <text:p text:style-name="P16">Nord<text:tab/>-Erweiterung<text:tab/><text:tab/>1995<text:tab/><text:tab/>Östereich, Schweden, Finland</text:p>
        </text:list-item>
        <text:list-item>
          <text:p text:style-name="P16">Ost<text:tab/>-Erweiterung<text:tab/><text:tab/>2004/2007<text:tab/>12 Staaten des ehemaligen Ostblocks</text:p>
        </text:list-item>
      </text:list>
      <text:p text:style-name="P2"><text:span text:style-name="T9">⇒ heute (2018) sind 28 Staaten Mitglied er EU</text:span></text:p>
      <text:h text:style-name="Heading_20_2" text:outline-level="2"><text:span text:style-name="T8">III. Die Vertiefung</text:span></text:h>
      <text:h text:style-name="Heading_20_3" text:outline-level="3">1967<text:tab/>Europäische Gemeinschaft (EG)</text:h>
      <text:list xml:id="list1007030992090202349" text:style-name="L10">
        <text:list-item>
          <text:p text:style-name="P17">Beginn der gemeinsamen Politik</text:p>
        </text:list-item>
        <text:list-item>
          <text:p text:style-name="P17">Schaffung von gemeinamen Organen</text:p>
        </text:list-item>
      </text:list>
      <text:p text:style-name="P2"/>
      <text:h text:style-name="Heading_20_3" text:outline-level="3">1993<text:tab/>Vertrag von Mosambik begründet die Europäische Union (EU)</text:h>
      <text:p text:style-name="P32"><text:span text:style-name="T10">Die drei Seulen:</text:span></text:p>
      <text:list xml:id="list3592484350875326414" text:style-name="L21">
        <text:list-item>
          <text:p text:style-name="P19">Gemeinsame Außen- und Sicherheitspolitik</text:p>
        </text:list-item>
        <text:list-item>
          <text:p text:style-name="P19">Zusammenarbeit bei Justiz- und Innenpolitik</text:p>
        </text:list-item>
        <text:list-item>
          <text:p text:style-name="P19">Schaffung einer Währungsunion</text:p>
        </text:list-item>
      </text:list>
      <text:h text:style-name="Heading_20_3" text:outline-level="3">1997<text:tab/>Schengener Abkommen</text:h>
      <text:h text:style-name="Heading_20_3" text:outline-level="3">2002<text:tab/>Euro-Bargeld-Einführung</text:h>
      <text:h text:style-name="Heading_20_3" text:outline-level="3"><text:span text:style-name="T2">2009<text:tab/>Vertrag von Lissabon: </text:span><text:bookmark text:name="firstHeading"/><text:span text:style-name="T3">Völkerrechtlicher Vertrag</text:span></text:h>
      <text:p text:style-name="P2"/>
      <text:h text:style-name="P36" text:outline-level="2"><text:soft-page-break/>IV Probleme der Zukunft</text:h>
      <text:p text:style-name="P3"/>
      <text:list xml:id="list5328422715078827013" text:style-name="L12">
        <text:list-item>
          <text:p text:style-name="P20">Verstärkung der nationalen Egoismen sichtbar an der Flüchtlingskriese</text:p>
        </text:list-item>
        <text:list-item>
          <text:p text:style-name="P20">Aufnahme von weiteren Staaten erschwert eine weitere Vertiefung</text:p>
        </text:list-item>
        <text:list-item>
          <text:p text:style-name="P20">Euromüdigkeit sichtbar am britischen Referendum 2016 (=Brexit)</text:p>
        </text:list-item>
      </text:list>
      <text:p text:style-name="P3"/>
      <text:p text:style-name="P3"/>
      <text:h text:style-name="Heading_20_1" text:outline-level="1"><text:span text:style-name="T7">C. Die Zukunft der EU</text:span></text:h>
      <text:h text:style-name="P36" text:outline-level="2">I. Beitrittskandidaten</text:h>
      <text:p text:style-name="P3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38">Antrag</text:p>
          </table:table-cell>
          <table:table-cell table:style-name="Tabelle1.A1" office:value-type="string">
            <text:p text:style-name="P38">Kandidaten ohne Verhandlung</text:p>
          </table:table-cell>
          <table:table-cell table:style-name="Tabelle1.A1" office:value-type="string">
            <text:p text:style-name="P39">Laufende Verhandlung</text:p>
          </table:table-cell>
          <table:table-cell table:style-name="Tabelle1.A1" office:value-type="string">
            <text:p text:style-name="P39">Verhandlung abgeschlossen</text:p>
          </table:table-cell>
        </table:table-row>
        <table:table-row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41"/>
          </table:table-cell>
        </table:table-row>
        <table:table-row>
          <table:table-cell table:style-name="Tabelle1.A1" office:value-type="string">
            <text:p text:style-name="P37">Albanien</text:p>
          </table:table-cell>
          <table:table-cell table:style-name="Tabelle1.A1" office:value-type="string">
            <text:p text:style-name="P37">Mazedonien</text:p>
            <text:p text:style-name="P37">Serbien</text:p>
          </table:table-cell>
          <table:table-cell table:style-name="Tabelle1.A1" office:value-type="string">
            <text:p text:style-name="P37">Island (2010)</text:p>
            <text:p text:style-name="P37">Türkei (2005)</text:p>
            <text:p text:style-name="P37">Montenegro (2012)</text:p>
          </table:table-cell>
          <table:table-cell table:style-name="Tabelle1.A1" office:value-type="string">
            <text:p text:style-name="P37">Kroatien (2013)</text:p>
          </table:table-cell>
        </table:table-row>
      </table:table>
      <text:p text:style-name="P3"/>
      <text:p text:style-name="P3"/>
      <text:h text:style-name="P36" text:outline-level="2">II. Beitrtitskrietrien</text:h>
      <text:list xml:id="list2276000815289391864" text:style-name="L14">
        <text:list-item>
          <text:p text:style-name="P23">stabile Demokratie</text:p>
        </text:list-item>
        <text:list-item>
          <text:p text:style-name="P23">Wahrung der Menschenrechte</text:p>
        </text:list-item>
        <text:list-item>
          <text:p text:style-name="P23">funktionierende Marktwirtschaft</text:p>
        </text:list-item>
        <text:list-item>
          <text:p text:style-name="P23">wirtschaftliche Mindeststandards</text:p>
        </text:list-item>
        <text:list-item>
          <text:p text:style-name="P23">Übernahme des Gemeinschaftsrechts</text:p>
        </text:list-item>
      </text:list>
      <text:p text:style-name="P22"/>
      <text:h text:style-name="P36" text:outline-level="2">III. Changen der Erweiterung</text:h>
      <text:p text:style-name="P22"/>
      <text:list xml:id="list2081220672741976496" text:style-name="L15">
        <text:list-item>
          <text:p text:style-name="P24">Stabiliserung der jungen Deomkratie</text:p>
        </text:list-item>
        <text:list-item>
          <text:p text:style-name="P24">größere internationale Bedeutung der EU</text:p>
        </text:list-item>
        <text:list-item>
          <text:p text:style-name="P24">Deutschland als exportorientiertes Land profitiert sehr stark (Absatzmarkt und Arbeitsplätze in Deutschland)</text:p>
        </text:list-item>
        <text:list-item>
          <text:p text:style-name="P24">effektivere Bekämpfung der internationalen Kriminalität</text:p>
        </text:list-item>
        <text:list-item>
          <text:p text:style-name="P24">grenzüberschreitender Umweltschutz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35" text:outline-level="1"><text:soft-page-break/>D. Die EU und die Türkei</text:h>
      <text:p text:style-name="P22"/>
      <text:list xml:id="list2159896794689904993" text:style-name="L16">
        <text:list-item>
          <text:p text:style-name="P25">1923<text:tab/>Kemal Atztürk</text:p>
        </text:list-item>
      </text:list>
      <text:list xml:id="list3033768550673222537" text:style-name="L17">
        <text:list-item>
          <text:list>
            <text:list-item>
              <text:p text:style-name="P26">Trennung von Kirche und Staat</text:p>
            </text:list-item>
            <text:list-item>
              <text:p text:style-name="P26">Westorientierung</text:p>
            </text:list-item>
          </text:list>
        </text:list-item>
      </text:list>
      <text:list xml:id="list202232894640962" text:continue-list="list2159896794689904993" text:style-name="L16">
        <text:list-item>
          <text:p text:style-name="P25">1963<text:tab/>EU-Beitritskanditat</text:p>
        </text:list-item>
        <text:list-item>
          <text:p text:style-name="P25">2005<text:tab/>Beitritsgespräche</text:p>
        </text:list-item>
        <text:list-item>
          <text:p text:style-name="P25">2017<text:tab/>Diskussion vom Abbruch der Beitritsgespräche</text:p>
        </text:list-item>
      </text:list>
      <text:p text:style-name="P22"/>
      <text:h text:style-name="Heading_20_2" text:outline-level="2">I. Was spricht <text:span text:style-name="T4">gegen</text:span><text:span text:style-name="T5"> einen Eu-Beitritt der Türkei und damit für einen Abbruch?</text:span></text:h>
      <text:list xml:id="list604550769760617747" text:style-name="L18">
        <text:list-item>
          <text:p text:style-name="P27"><text:span text:style-name="T5">Seit dem angeblichen Putschversuch 2016 wird gegen rechtsstaatliche Grundsätze verstoßen</text:span></text:p>
        </text:list-item>
        <text:list-item>
          <text:p text:style-name="P27"><text:span text:style-name="T5">Das Verfassungsreferendum schränkt Gewaltenteilung und Unabhängigkeit der Justiz ein</text:span></text:p>
        </text:list-item>
        <text:list-item>
          <text:p text:style-name="P27"><text:span text:style-name="T5">Trozdem fließen EU-Beitrittshilfen in die Türkei</text:span></text:p>
        </text:list-item>
        <text:list-item>
          <text:p text:style-name="P27"><text:span text:style-name="T5">Große grenzenlose EU wird zerbrechen</text:span></text:p>
        </text:list-item>
        <text:list-item>
          <text:p text:style-name="P27"><text:span text:style-name="T5">EU grenzt dann an Konfliktregionen</text:span></text:p>
        </text:list-item>
      </text:list>
      <text:p text:style-name="P22"><text:span text:style-name="T5"/></text:p>
      <text:h text:style-name="Heading_20_2" text:outline-level="2">II. Was spricht für einen Beitritt?</text:h>
      <text:list xml:id="list5292655626464202957" text:style-name="L19">
        <text:list-item>
          <text:p text:style-name="P28">Gegner Erdogans<text:span text:style-name="T5">, die die europäischen Werte teilen, würde man im regen stehen lassen</text:span></text:p>
        </text:list-item>
        <text:list-item>
          <text:p text:style-name="P29">Drohpotenzial<text:span text:style-name="T5"> Erdogans durch „Flüchtlingsdeal“</text:span></text:p>
        </text:list-item>
        <text:list-item>
          <text:p text:style-name="P29">Strategische Bedeutung<text:span text:style-name="T5"> als Transitland für die Energieversorgung</text:span></text:p>
        </text:list-item>
        <text:list-item>
          <text:p text:style-name="P29"><text:span text:style-name="T5">„</text:span>Militärischer Partner<text:span text:style-name="T5">“, im Kampf gegen den IS</text:span></text:p>
        </text:list-item>
        <text:list-item>
          <text:p text:style-name="P29"><text:span text:style-name="T5">Möglichkeit auf die Türkei </text:span>Druck ausszüben</text:p>
        </text:list-item>
      </text:list>
      <text:p text:style-name="P30"><text:span text:style-name="T5"/></text:p>
      <text:h text:style-name="Heading_20_2" text:outline-level="2">III. „Stolpersteine“ für einen Beitritt</text:h>
      <text:list xml:id="list9109329073580993434" text:style-name="L20">
        <text:list-item>
          <text:p text:style-name="P31"><text:span text:style-name="T5">Leugnen des Völkermordes an den Armeniern</text:span></text:p>
        </text:list-item>
        <text:list-item>
          <text:p text:style-name="P31"><text:span text:style-name="T5">Nicht-Anerkennung Zyperns durch die Türkei</text:span></text:p>
        </text:list-item>
        <text:list-item>
          <text:p text:style-name="P31"><text:span text:style-name="T5">Referenden in Frankreich und Österrei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28T20:22:32.615708485</dc:date>
    <meta:editing-duration>PT1M24S</meta:editing-duration>
    <meta:editing-cycles>2</meta:editing-cycles>
    <meta:document-statistic meta:table-count="1" meta:image-count="0" meta:object-count="0" meta:page-count="4" meta:paragraph-count="115" meta:word-count="591" meta:character-count="4153" meta:non-whitespace-character-count="3740"/>
  </office:meta>
</office:document-meta>
</file>