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" svg:font-family="Arial" style:font-family-generic="swiss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4.249cm" style:rel-column-width="16383*"/>
    </style:style>
    <style:style style:name="Tabelle1.D" style:family="table-column">
      <style:table-column-properties style:column-width="4.251cm" style:rel-column-width="16386*"/>
    </style:style>
    <style:style style:name="Tabelle1.A1" style:family="table-cell">
      <style:table-cell-properties fo:padding="0.097cm" fo:border="none"/>
    </style:style>
    <style:style style:name="P1" style:family="paragraph" style:parent-style-name="Standard">
      <style:text-properties officeooo:rsid="0020898d" officeooo:paragraph-rsid="0020898d"/>
    </style:style>
    <style:style style:name="P2" style:family="paragraph" style:parent-style-name="Standard">
      <style:text-properties officeooo:rsid="0021b3a9" officeooo:paragraph-rsid="0021b3a9"/>
    </style:style>
    <style:style style:name="P3" style:family="paragraph" style:parent-style-name="Standard">
      <style:text-properties officeooo:rsid="002344e0" officeooo:paragraph-rsid="002344e0"/>
    </style:style>
    <style:style style:name="P4" style:family="paragraph" style:parent-style-name="Standard">
      <style:text-properties officeooo:rsid="00256725" officeooo:paragraph-rsid="00256725"/>
    </style:style>
    <style:style style:name="P5" style:family="paragraph" style:parent-style-name="Standard">
      <style:text-properties fo:font-style="italic" fo:font-weight="bold" officeooo:rsid="0020898d" officeooo:paragraph-rsid="0020898d" style:font-style-asian="italic" style:font-weight-asian="bold" style:font-style-complex="italic" style:font-weight-complex="bold"/>
    </style:style>
    <style:style style:name="P6" style:family="paragraph" style:parent-style-name="Standard">
      <style:text-properties fo:font-style="italic" fo:font-weight="bold" officeooo:rsid="0021b3a9" officeooo:paragraph-rsid="0021b3a9" style:font-style-asian="italic" style:font-weight-asian="bold" style:font-style-complex="italic" style:font-weight-complex="bold"/>
    </style:style>
    <style:style style:name="P7" style:family="paragraph" style:parent-style-name="Standard">
      <style:text-properties fo:font-style="italic" fo:font-weight="bold" officeooo:rsid="0021b3a9" officeooo:paragraph-rsid="0020898d" style:font-style-asian="italic" style:font-weight-asian="bold" style:font-style-complex="italic" style:font-weight-complex="bold"/>
    </style:style>
    <style:style style:name="P8" style:family="paragraph" style:parent-style-name="Standard">
      <style:text-properties fo:font-weight="bold" officeooo:rsid="0021b3a9" officeooo:paragraph-rsid="0021b3a9" style:font-weight-asian="bold" style:font-weight-complex="bold"/>
    </style:style>
    <style:style style:name="P9" style:family="paragraph" style:parent-style-name="Standard">
      <style:text-properties style:text-underline-style="none" officeooo:rsid="00256725" officeooo:paragraph-rsid="00256725"/>
    </style:style>
    <style:style style:name="P10" style:family="paragraph" style:parent-style-name="Standard">
      <style:text-properties style:text-underline-style="none" officeooo:rsid="00262814" officeooo:paragraph-rsid="00262814"/>
    </style:style>
    <style:style style:name="P11" style:family="paragraph" style:parent-style-name="Standard">
      <style:text-properties style:text-underline-style="none" officeooo:rsid="00282154" officeooo:paragraph-rsid="00282154"/>
    </style:style>
    <style:style style:name="P12" style:family="paragraph" style:parent-style-name="Standard">
      <style:text-properties style:text-underline-style="none" officeooo:rsid="002a13f7" officeooo:paragraph-rsid="002a13f7"/>
    </style:style>
    <style:style style:name="P13" style:family="paragraph" style:parent-style-name="Standard">
      <style:text-properties fo:color="#800000" style:text-underline-style="none" officeooo:rsid="002a13f7" officeooo:paragraph-rsid="002a13f7"/>
    </style:style>
    <style:style style:name="P14" style:family="paragraph" style:parent-style-name="Title">
      <style:text-properties fo:font-size="40pt" style:font-size-asian="40pt" style:font-size-complex="40pt"/>
    </style:style>
    <style:style style:name="P15" style:family="paragraph" style:parent-style-name="Table_20_Contents">
      <style:paragraph-properties fo:text-align="center" style:justify-single-word="false"/>
      <style:text-properties officeooo:rsid="00256725" officeooo:paragraph-rsid="00256725"/>
    </style:style>
    <style:style style:name="P16" style:family="paragraph" style:parent-style-name="Table_20_Contents">
      <style:paragraph-properties fo:text-align="center" style:justify-single-word="false"/>
      <style:text-properties fo:font-size="14pt" fo:font-weight="bold" officeooo:rsid="002344e0" officeooo:paragraph-rsid="002344e0" style:font-size-asian="14pt" style:font-weight-asian="bold" style:font-size-complex="14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size="14pt" fo:font-weight="bold" officeooo:rsid="00256725" officeooo:paragraph-rsid="00256725" style:font-size-asian="14pt" style:font-weight-asian="bold" style:font-size-complex="14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size="5pt" fo:font-weight="bold" officeooo:rsid="002344e0" officeooo:paragraph-rsid="002344e0" style:font-size-asian="5pt" style:font-weight-asian="bold" style:font-size-complex="5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size="5pt" fo:font-weight="bold" officeooo:rsid="00256725" officeooo:paragraph-rsid="00256725" style:font-size-asian="5pt" style:font-weight-asian="bold" style:font-size-complex="5pt" style:font-weight-complex="bold"/>
    </style:style>
    <style:style style:name="P20" style:family="paragraph" style:parent-style-name="Standard" style:list-style-name="L1">
      <style:text-properties officeooo:rsid="001e9213" officeooo:paragraph-rsid="001e9213"/>
    </style:style>
    <style:style style:name="P21" style:family="paragraph" style:parent-style-name="Standard" style:list-style-name="L2">
      <style:text-properties officeooo:rsid="001e9213" officeooo:paragraph-rsid="001e9213"/>
    </style:style>
    <style:style style:name="P22" style:family="paragraph" style:parent-style-name="Standard" style:list-style-name="L3">
      <style:text-properties officeooo:rsid="001e9213" officeooo:paragraph-rsid="001e9213"/>
    </style:style>
    <style:style style:name="P23" style:family="paragraph" style:parent-style-name="Standard" style:list-style-name="L4">
      <style:text-properties officeooo:rsid="001e9213" officeooo:paragraph-rsid="001e9213"/>
    </style:style>
    <style:style style:name="P24" style:family="paragraph" style:parent-style-name="Standard" style:list-style-name="L4">
      <style:text-properties officeooo:rsid="0020898d" officeooo:paragraph-rsid="0020898d"/>
    </style:style>
    <style:style style:name="P25" style:family="paragraph" style:parent-style-name="Standard" style:list-style-name="L5">
      <style:text-properties officeooo:rsid="0020898d" officeooo:paragraph-rsid="0020898d"/>
    </style:style>
    <style:style style:name="P26" style:family="paragraph" style:parent-style-name="Standard" style:list-style-name="L6">
      <style:text-properties officeooo:rsid="0020898d" officeooo:paragraph-rsid="0020898d"/>
    </style:style>
    <style:style style:name="P27" style:family="paragraph" style:parent-style-name="Standard" style:list-style-name="L7">
      <style:text-properties officeooo:rsid="0020898d" officeooo:paragraph-rsid="0020898d"/>
    </style:style>
    <style:style style:name="P28" style:family="paragraph" style:parent-style-name="Standard" style:list-style-name="L7">
      <style:text-properties officeooo:rsid="0021b3a9" officeooo:paragraph-rsid="0021b3a9"/>
    </style:style>
    <style:style style:name="P29" style:family="paragraph" style:parent-style-name="Standard" style:list-style-name="L8">
      <style:text-properties officeooo:rsid="0021b3a9" officeooo:paragraph-rsid="0021b3a9"/>
    </style:style>
    <style:style style:name="P30" style:family="paragraph" style:parent-style-name="Standard" style:list-style-name="L9">
      <style:text-properties officeooo:rsid="0021b3a9" officeooo:paragraph-rsid="0021b3a9"/>
    </style:style>
    <style:style style:name="P31" style:family="paragraph" style:parent-style-name="Standard" style:list-style-name="L10">
      <style:text-properties officeooo:rsid="0021b3a9" officeooo:paragraph-rsid="0021b3a9"/>
    </style:style>
    <style:style style:name="P32" style:family="paragraph" style:parent-style-name="Standard" style:list-style-name="L11">
      <style:text-properties officeooo:rsid="0021b3a9" officeooo:paragraph-rsid="0021b3a9"/>
    </style:style>
    <style:style style:name="P33" style:family="paragraph" style:parent-style-name="Standard" style:list-style-name="L12">
      <style:text-properties officeooo:rsid="002344e0" officeooo:paragraph-rsid="002344e0"/>
    </style:style>
    <style:style style:name="P34" style:family="paragraph" style:parent-style-name="Standard" style:list-style-name="L13">
      <style:text-properties officeooo:rsid="00256725" officeooo:paragraph-rsid="00256725"/>
    </style:style>
    <style:style style:name="P35" style:family="paragraph" style:parent-style-name="Standard" style:list-style-name="L14">
      <style:text-properties officeooo:rsid="00256725" officeooo:paragraph-rsid="00256725"/>
    </style:style>
    <style:style style:name="P36" style:family="paragraph" style:parent-style-name="Standard" style:list-style-name="L15">
      <style:text-properties officeooo:rsid="00256725" officeooo:paragraph-rsid="00256725"/>
    </style:style>
    <style:style style:name="P37" style:family="paragraph" style:parent-style-name="Standard" style:list-style-name="L16">
      <style:text-properties officeooo:rsid="00256725" officeooo:paragraph-rsid="00256725"/>
    </style:style>
    <style:style style:name="P38" style:family="paragraph" style:parent-style-name="Standard" style:list-style-name="L17">
      <style:text-properties style:text-underline-style="none" officeooo:rsid="00256725" officeooo:paragraph-rsid="00256725"/>
    </style:style>
    <style:style style:name="P39" style:family="paragraph" style:parent-style-name="Standard" style:list-style-name="L19">
      <style:text-properties style:text-underline-style="none" officeooo:rsid="00262814" officeooo:paragraph-rsid="00262814"/>
    </style:style>
    <style:style style:name="P40" style:family="paragraph" style:parent-style-name="Standard" style:list-style-name="L20">
      <style:text-properties style:text-underline-style="none" officeooo:rsid="00282154" officeooo:paragraph-rsid="00282154"/>
    </style:style>
    <style:style style:name="P41" style:family="paragraph" style:parent-style-name="Standard" style:list-style-name="L21">
      <style:text-properties style:text-underline-style="none" officeooo:rsid="00282154" officeooo:paragraph-rsid="00282154"/>
    </style:style>
    <style:style style:name="P42" style:family="paragraph" style:parent-style-name="Standard" style:list-style-name="L22">
      <style:text-properties style:text-underline-style="none" officeooo:rsid="00282154" officeooo:paragraph-rsid="00282154"/>
    </style:style>
    <style:style style:name="P43" style:family="paragraph" style:parent-style-name="Standard" style:list-style-name="L23">
      <style:text-properties style:text-underline-style="none" officeooo:rsid="00282154" officeooo:paragraph-rsid="00282154"/>
    </style:style>
    <style:style style:name="P44" style:family="paragraph" style:parent-style-name="Standard" style:list-style-name="L24">
      <style:text-properties style:text-underline-style="none" officeooo:rsid="00282154" officeooo:paragraph-rsid="00282154"/>
    </style:style>
    <style:style style:name="P45" style:family="paragraph" style:parent-style-name="Standard" style:list-style-name="L25">
      <style:text-properties style:text-underline-style="none" officeooo:rsid="00282154" officeooo:paragraph-rsid="00282154"/>
    </style:style>
    <style:style style:name="P46" style:family="paragraph" style:parent-style-name="Standard" style:list-style-name="L26">
      <style:text-properties style:text-underline-style="none" officeooo:rsid="00282154" officeooo:paragraph-rsid="00282154"/>
    </style:style>
    <style:style style:name="P47" style:family="paragraph" style:parent-style-name="Standard" style:list-style-name="L27">
      <style:text-properties style:text-underline-style="none" officeooo:rsid="00282154" officeooo:paragraph-rsid="00282154"/>
    </style:style>
    <style:style style:name="P48" style:family="paragraph" style:parent-style-name="Standard" style:list-style-name="L28">
      <style:text-properties style:text-underline-style="none" officeooo:rsid="00282154" officeooo:paragraph-rsid="00282154"/>
    </style:style>
    <style:style style:name="P49" style:family="paragraph" style:parent-style-name="Standard" style:list-style-name="L29">
      <style:text-properties style:text-underline-style="none" officeooo:rsid="00282154" officeooo:paragraph-rsid="00282154"/>
    </style:style>
    <style:style style:name="P50" style:family="paragraph" style:parent-style-name="Standard" style:list-style-name="L30">
      <style:text-properties style:text-underline-style="none" officeooo:rsid="00282154" officeooo:paragraph-rsid="002b7794"/>
    </style:style>
    <style:style style:name="P51" style:family="paragraph" style:parent-style-name="Standard" style:list-style-name="L30">
      <style:text-properties style:text-underline-style="none" officeooo:rsid="00282154" officeooo:paragraph-rsid="00282154"/>
    </style:style>
    <style:style style:name="P52" style:family="paragraph" style:parent-style-name="Standard" style:list-style-name="L31">
      <style:text-properties style:text-underline-style="none" officeooo:rsid="00282154" officeooo:paragraph-rsid="00282154"/>
    </style:style>
    <style:style style:name="P53" style:family="paragraph" style:parent-style-name="Standard">
      <style:text-properties style:text-underline-style="none" officeooo:rsid="00282154" officeooo:paragraph-rsid="00282154"/>
    </style:style>
    <style:style style:name="P54" style:family="paragraph" style:parent-style-name="Standard" style:list-style-name="L31">
      <style:text-properties style:text-underline-style="none" officeooo:rsid="00298520" officeooo:paragraph-rsid="00298520"/>
    </style:style>
    <style:style style:name="P55" style:family="paragraph" style:parent-style-name="Standard" style:list-style-name="L32">
      <style:text-properties style:text-underline-style="none" officeooo:rsid="002a13f7" officeooo:paragraph-rsid="002a13f7"/>
    </style:style>
    <style:style style:name="P56" style:family="paragraph" style:parent-style-name="Standard" style:list-style-name="L33">
      <style:text-properties style:text-underline-style="none" officeooo:rsid="002a13f7" officeooo:paragraph-rsid="002a13f7"/>
    </style:style>
    <style:style style:name="P57" style:family="paragraph" style:parent-style-name="Standard" style:list-style-name="L34">
      <style:text-properties style:text-underline-style="none" officeooo:rsid="002b9bbe" officeooo:paragraph-rsid="002b9bbe"/>
    </style:style>
    <style:style style:name="P58" style:family="paragraph" style:parent-style-name="Standard" style:list-style-name="L18">
      <style:text-properties style:text-underline-style="solid" style:text-underline-width="auto" style:text-underline-color="font-color" officeooo:rsid="00256725" officeooo:paragraph-rsid="00256725"/>
    </style:style>
    <style:style style:name="P59" style:family="paragraph" style:parent-style-name="Standard" style:list-style-name="L18">
      <style:text-properties style:text-underline-style="solid" style:text-underline-width="auto" style:text-underline-color="font-color" officeooo:rsid="00262814" officeooo:paragraph-rsid="00262814"/>
    </style:style>
    <style:style style:name="P60" style:family="paragraph" style:parent-style-name="Standard" style:list-style-name="L30">
      <style:text-properties style:text-underline-style="solid" style:text-underline-width="auto" style:text-underline-color="font-color" officeooo:rsid="00282154" officeooo:paragraph-rsid="00282154"/>
    </style:style>
    <style:style style:name="P61" style:family="paragraph" style:parent-style-name="Standard" style:list-style-name="L34">
      <style:text-properties style:text-underline-style="solid" style:text-underline-width="auto" style:text-underline-color="font-color" officeooo:rsid="002b9bbe" officeooo:paragraph-rsid="002b9bbe"/>
    </style:style>
    <style:style style:name="P62" style:family="paragraph" style:parent-style-name="Standard">
      <style:text-properties style:text-underline-style="solid" style:text-underline-width="auto" style:text-underline-color="font-color" officeooo:rsid="002b9bbe" officeooo:paragraph-rsid="002b9bbe"/>
    </style:style>
    <style:style style:name="P63" style:family="paragraph" style:parent-style-name="Standard" style:list-style-name="L35">
      <style:text-properties style:text-underline-style="solid" style:text-underline-width="auto" style:text-underline-color="font-color" officeooo:rsid="002b9bbe" officeooo:paragraph-rsid="002b9bbe"/>
    </style:style>
    <style:style style:name="P64" style:family="paragraph" style:parent-style-name="Standard" style:list-style-name="L36">
      <style:text-properties style:text-underline-style="solid" style:text-underline-width="auto" style:text-underline-color="font-color" officeooo:rsid="002b9bbe" officeooo:paragraph-rsid="002b9bbe"/>
    </style:style>
    <style:style style:name="P65" style:family="paragraph" style:parent-style-name="Heading_20_1">
      <style:text-properties fo:font-size="20pt" style:font-size-asian="20pt" style:font-size-complex="20pt"/>
    </style:style>
    <style:style style:name="P66" style:family="paragraph" style:parent-style-name="Heading_20_2">
      <style:text-properties fo:font-size="18pt" style:font-size-asian="18pt" style:font-size-complex="18pt"/>
    </style:style>
    <style:style style:name="T1" style:family="text">
      <style:text-properties officeooo:rsid="0020898d"/>
    </style:style>
    <style:style style:name="T2" style:family="text">
      <style:text-properties officeooo:rsid="0021b3a9"/>
    </style:style>
    <style:style style:name="T3" style:family="text">
      <style:text-properties fo:language="de" fo:country="DE"/>
    </style:style>
    <style:style style:name="T4" style:family="text">
      <style:text-properties fo:language="de" fo:country="DE" fo:font-style="italic" fo:font-weight="normal" officeooo:rsid="00282154" style:font-style-asian="italic" style:font-weight-asian="normal" style:font-style-complex="italic" style:font-weight-complex="normal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none"/>
    </style:style>
    <style:style style:name="T7" style:family="text">
      <style:text-properties officeooo:rsid="00262814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officeooo:rsid="00298520"/>
    </style:style>
    <style:style style:name="T10" style:family="text">
      <style:text-properties officeooo:rsid="002b7794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">
      <text:list-level-style-bullet text:level="1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prefix="(" style:num-suffix=")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Die Europäische <text:span text:style-name="T1">Union</text:span></text:p>
      <text:h text:style-name="P65" text:outline-level="1">A. Die Europäische Einigung</text:h>
      <text:h text:style-name="P66" text:outline-level="2">I. Was ist Europa?</text:h>
      <text:h text:style-name="Heading_20_3" text:outline-level="3">1. Das grichische Erbe</text:h>
      <text:list xml:id="list7508911722470097773" text:style-name="L1">
        <text:list-item>
          <text:p text:style-name="P20">Die Mythologie: „Europa und der Stier“</text:p>
        </text:list-item>
        <text:list-item>
          <text:p text:style-name="P20">Land der Philosopie und Demokratie</text:p>
        </text:list-item>
        <text:list-item>
          <text:p text:style-name="P20">Begründung der Wissenschaft von der Natur</text:p>
        </text:list-item>
      </text:list>
      <text:h text:style-name="Heading_20_3" text:outline-level="3">2. Das römische Erbe</text:h>
      <text:list xml:id="list2706851415686579357" text:style-name="L2">
        <text:list-item>
          <text:p text:style-name="P21">Begründung von Recht, Staat und Politik</text:p>
        </text:list-item>
        <text:list-item>
          <text:p text:style-name="P21">Praktische zivilisatorische Schöpfungen</text:p>
        </text:list-item>
        <text:list-item>
          <text:p text:style-name="P21">Die Sprache als prägendes Element</text:p>
        </text:list-item>
      </text:list>
      <text:h text:style-name="Heading_20_3" text:outline-level="3">3. Das christliche Erbe</text:h>
      <text:list xml:id="list2139595578879105639" text:style-name="L3">
        <text:list-item>
          <text:p text:style-name="P22">Gedanke der Freiheit</text:p>
        </text:list-item>
        <text:list-item>
          <text:p text:style-name="P22">Gedanke der Gleichheit</text:p>
        </text:list-item>
        <text:list-item>
          <text:p text:style-name="P22">Gedanke der Brüderlichkeit</text:p>
        </text:list-item>
      </text:list>
      <text:h text:style-name="P66" text:outline-level="2">II. Gründe für ein gemeinsames Europa in den 50er</text:h>
      <text:list xml:id="list8326705439189407201" text:style-name="L4">
        <text:list-item>
          <text:p text:style-name="P23">gemeinsame Geschichte und Kultur</text:p>
        </text:list-item>
        <text:list-item>
          <text:p text:style-name="P23">Aussöhnung der europäischen Nationen nach dem 2. Weltkrieg</text:p>
        </text:list-item>
        <text:list-item>
          <text:p text:style-name="P23">Sicherung und Vergrößerung des Wohlstands</text:p>
        </text:list-item>
        <text:list-item>
          <text:p text:style-name="P23">Bollwerk gegen den Kommunismus</text:p>
        </text:list-item>
        <text:list-item>
          <text:p text:style-name="P23">dritte Kraft neben USA und UdSSR</text:p>
        </text:list-item>
        <text:list-item>
          <text:p text:style-name="P24">Einbindung der Bundesrepublik Deutschland</text:p>
        </text:list-item>
      </text:list>
      <text:h text:style-name="P66" text:outline-level="2">III. Was ist die Europäische Union heute?</text:h>
      <text:list xml:id="list6850573295071537227" text:style-name="L5">
        <text:list-item>
          <text:p text:style-name="P25">Werte- und Kulturgemeinschaft</text:p>
        </text:list-item>
        <text:list-item>
          <text:p text:style-name="P25">Rechtsgemeinschaft</text:p>
        </text:list-item>
        <text:list-item>
          <text:p text:style-name="P25">Wirtschaftliche und politische Gemeinschaft</text:p>
        </text:list-item>
        <text:list-item>
          <text:p text:style-name="P25">Solidargemeinschaft</text:p>
        </text:list-item>
        <text:list-item>
          <text:p text:style-name="P25">Raum der Freiheit und Sicherheit</text:p>
        </text:list-item>
      </text:list>
      <text:h text:style-name="P66" text:outline-level="2">IV. Die Herausforderungen der Zukunft</text:h>
      <text:list xml:id="list7027719659076417565" text:style-name="L6">
        <text:list-item>
          <text:p text:style-name="P26">Umgang mit dem Terrorismus</text:p>
        </text:list-item>
        <text:list-item>
          <text:p text:style-name="P26">Umweltpolitik</text:p>
        </text:list-item>
        <text:list-item>
          <text:p text:style-name="P26">Umgang mit den Flüchtlingen</text:p>
        </text:list-item>
      </text:list>
      <text:p text:style-name="P1"/>
      <text:p text:style-name="P1"/>
      <text:p text:style-name="P1"/>
      <text:h text:style-name="P65" text:outline-level="1"><text:soft-page-break/>B. Stationen der Europäischen Einigung</text:h>
      <text:h text:style-name="P66" text:outline-level="2">I. Der Beginn</text:h>
      <text:h text:style-name="Heading_20_3" text:outline-level="3">1952: Europäische Gemeinschaft für Kohle und Stahl <text:span text:style-name="T1">(= Montanunion)</text:span></text:h>
      <text:p text:style-name="P1">Gründerstaaten:<text:tab/><text:span text:style-name="T8">D, F, I, NL, B und LUX</text:span></text:p>
      <text:p text:style-name="P1"/>
      <text:p text:style-name="P5">Bedeutung</text:p>
      <text:list xml:id="list866645774385510781" text:style-name="L7">
        <text:list-item>
          <text:p text:style-name="P27"><text:span text:style-name="T7">E</text:span>rste supranationale Organisation</text:p>
        </text:list-item>
        <text:list-item>
          <text:p text:style-name="P28">Kontrolle der Schwerindustrie</text:p>
        </text:list-item>
        <text:list-item>
          <text:p text:style-name="P28">Beginn der Aussöhnung zwischen Frankreich und Deutschland</text:p>
        </text:list-item>
      </text:list>
      <text:h text:style-name="Heading_20_3" text:outline-level="3">1957: Römische Verträge</text:h>
      <text:p text:style-name="P2">Mitglieder sind die Staaten der EGKS ⇒ EWG (=Europäische Wirtschaftsgemeinschaft)</text:p>
      <text:p text:style-name="P2"/>
      <text:p text:style-name="P6">wesendliche Ziele</text:p>
      <text:list xml:id="list4182463357919446434" text:style-name="L8">
        <text:list-item>
          <text:p text:style-name="P29">Förderung rückständiger Gebiete</text:p>
        </text:list-item>
        <text:list-item>
          <text:p text:style-name="P29">Beseitigung der Binnenzölle</text:p>
        </text:list-item>
      </text:list>
      <text:h text:style-name="P66" text:outline-level="2">II. Die Erweiterung</text:h>
      <text:list xml:id="list5928289551298877024" text:style-name="L9">
        <text:list-item>
          <text:p text:style-name="P30">West<text:tab/>-Erweiterung<text:tab/><text:tab/>1973<text:tab/><text:tab/>GB, Irland, dänemark</text:p>
        </text:list-item>
        <text:list-item>
          <text:p text:style-name="P30">Süd<text:tab/>-Erweiterung<text:tab/><text:tab/>1981/1986<text:tab/>Griechenland, Spanien, Portugal</text:p>
        </text:list-item>
        <text:list-item>
          <text:p text:style-name="P30">Nord<text:tab/>-Erweiterung<text:tab/><text:tab/>1995<text:tab/><text:tab/>Östereich, Schweden, Finland</text:p>
        </text:list-item>
        <text:list-item>
          <text:p text:style-name="P30">Ost<text:tab/>-Erweiterung<text:tab/><text:tab/>2004/2007<text:tab/>12 Staaten des ehemaligen Ostblocks</text:p>
        </text:list-item>
      </text:list>
      <text:p text:style-name="P8">⇒ heute (2018) sind 28 Staaten Mitglied er EU</text:p>
      <text:h text:style-name="P66" text:outline-level="2">III. Die Vertiefung</text:h>
      <text:h text:style-name="Heading_20_3" text:outline-level="3">1967<text:tab/>Europäische Gemeinschaft (EG)</text:h>
      <text:list xml:id="list5688035329531319644" text:style-name="L10">
        <text:list-item>
          <text:p text:style-name="P31">Beginn der gemeinsamen Politik</text:p>
        </text:list-item>
        <text:list-item>
          <text:p text:style-name="P31">Schaffung von gemeinamen Organen</text:p>
        </text:list-item>
      </text:list>
      <text:p text:style-name="P2"/>
      <text:h text:style-name="Heading_20_3" text:outline-level="3">1993<text:tab/>Vertrag von Mosambik begründet die Europäische Union (EU)</text:h>
      <text:p text:style-name="P7">Die drei Seulen:</text:p>
      <text:list xml:id="list2817826025983784290" text:style-name="L11">
        <text:list-item>
          <text:p text:style-name="P32">Gemeinsame Außen- und Sicherheitspolitik</text:p>
        </text:list-item>
        <text:list-item>
          <text:p text:style-name="P32">Zusammenarbeit bei Justiz- und Innenpolitik</text:p>
        </text:list-item>
        <text:list-item>
          <text:p text:style-name="P32">Schaffung einer Währungsunion</text:p>
        </text:list-item>
      </text:list>
      <text:h text:style-name="Heading_20_3" text:outline-level="3">1997<text:tab/>Schengener Abkommen</text:h>
      <text:h text:style-name="Heading_20_3" text:outline-level="3">2002<text:tab/>Euro-Bargeld-Einführung</text:h>
      <text:h text:style-name="Heading_20_3" text:outline-level="3"><text:span text:style-name="T2">2009<text:tab/>Vertrag von Lissabon: </text:span><text:bookmark text:name="firstHeading"/><text:span text:style-name="T3">Völkerrechtlicher Vertrag </text:span><text:span text:style-name="T4">(E)</text:span></text:h>
      <text:p text:style-name="P2"/>
      <text:h text:style-name="P66" text:outline-level="2"><text:soft-page-break/>IV Probleme der Zukunft</text:h>
      <text:p text:style-name="P3"/>
      <text:list xml:id="list1040194478307470004" text:style-name="L12">
        <text:list-item>
          <text:p text:style-name="P33">Verstärkung der nationalen Egoismen sichtbar an der Flüchtlingskriese</text:p>
        </text:list-item>
        <text:list-item>
          <text:p text:style-name="P33">Aufnahme von weiteren Staaten erschwert eine weitere Vertiefung</text:p>
        </text:list-item>
        <text:list-item>
          <text:p text:style-name="P33">Euromüdigkeit sichtbar am britischen Referendum 2016 (=Brexit)</text:p>
        </text:list-item>
      </text:list>
      <text:p text:style-name="P3"/>
      <text:p text:style-name="P3"/>
      <text:h text:style-name="P65" text:outline-level="1">C. Die Zukunft der EU</text:h>
      <text:h text:style-name="P66" text:outline-level="2">I. Beitrittskandidaten</text:h>
      <text:p text:style-name="P3"/>
      <table:table table:name="Tabelle1" table:style-name="Tabelle1">
        <table:table-column table:style-name="Tabelle1.A" table:number-columns-repeated="3"/>
        <table:table-column table:style-name="Tabelle1.D"/>
        <table:table-row>
          <table:table-cell table:style-name="Tabelle1.A1" office:value-type="string">
            <text:p text:style-name="P16">Antrag</text:p>
          </table:table-cell>
          <table:table-cell table:style-name="Tabelle1.A1" office:value-type="string">
            <text:p text:style-name="P16">Kandidaten ohne Verhandlung</text:p>
          </table:table-cell>
          <table:table-cell table:style-name="Tabelle1.A1" office:value-type="string">
            <text:p text:style-name="P17">Laufende Verhandlung</text:p>
          </table:table-cell>
          <table:table-cell table:style-name="Tabelle1.A1" office:value-type="string">
            <text:p text:style-name="P17">Verhandlung abgeschlossen</text:p>
          </table:table-cell>
        </table:table-row>
        <table:table-row>
          <table:table-cell table:style-name="Tabelle1.A1" office:value-type="string">
            <text:p text:style-name="P18"/>
          </table:table-cell>
          <table:table-cell table:style-name="Tabelle1.A1" office:value-type="string">
            <text:p text:style-name="P18"/>
          </table:table-cell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9"/>
          </table:table-cell>
        </table:table-row>
        <table:table-row>
          <table:table-cell table:style-name="Tabelle1.A1" office:value-type="string">
            <text:p text:style-name="P15">Albanien</text:p>
          </table:table-cell>
          <table:table-cell table:style-name="Tabelle1.A1" office:value-type="string">
            <text:p text:style-name="P15">Mazedonien</text:p>
            <text:p text:style-name="P15">Serbien</text:p>
          </table:table-cell>
          <table:table-cell table:style-name="Tabelle1.A1" office:value-type="string">
            <text:p text:style-name="P15">Island (2010)</text:p>
            <text:p text:style-name="P15">Türkei (2005)</text:p>
            <text:p text:style-name="P15">Montenegro (2012)</text:p>
          </table:table-cell>
          <table:table-cell table:style-name="Tabelle1.A1" office:value-type="string">
            <text:p text:style-name="P15">Kroatien (2013)</text:p>
          </table:table-cell>
        </table:table-row>
      </table:table>
      <text:p text:style-name="P3"/>
      <text:p text:style-name="P3"/>
      <text:h text:style-name="P66" text:outline-level="2">II. Beitrtitskrietrien</text:h>
      <text:list xml:id="list1492279809266546956" text:style-name="L13">
        <text:list-item>
          <text:p text:style-name="P34">stabile Demokratie</text:p>
        </text:list-item>
        <text:list-item>
          <text:p text:style-name="P34">Wahrung der Menschenrechte</text:p>
        </text:list-item>
        <text:list-item>
          <text:p text:style-name="P34">funktionierende Marktwirtschaft</text:p>
        </text:list-item>
        <text:list-item>
          <text:p text:style-name="P34">wirtschaftliche Mindeststandards</text:p>
        </text:list-item>
        <text:list-item>
          <text:p text:style-name="P34">Übernahme des Gemeinschaftsrechts</text:p>
        </text:list-item>
      </text:list>
      <text:p text:style-name="P4"/>
      <text:h text:style-name="P66" text:outline-level="2">III. Changen der Erweiterung</text:h>
      <text:p text:style-name="P4"/>
      <text:list xml:id="list2529214424824235759" text:style-name="L14">
        <text:list-item>
          <text:p text:style-name="P35">Stabiliserung der jungen Deomkratie</text:p>
        </text:list-item>
        <text:list-item>
          <text:p text:style-name="P35">größere internationale Bedeutung der EU</text:p>
        </text:list-item>
        <text:list-item>
          <text:p text:style-name="P35">Deutschland als exportorientiertes Land profitiert sehr stark (Absatzmarkt und Arbeitsplätze in Deutschland)</text:p>
        </text:list-item>
        <text:list-item>
          <text:p text:style-name="P35">effektivere Bekämpfung der internationalen Kriminalität</text:p>
        </text:list-item>
        <text:list-item>
          <text:p text:style-name="P35">grenzüberschreitender Umweltschutz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h text:style-name="P65" text:outline-level="1"><text:soft-page-break/>D. Die EU und die Türkei</text:h>
      <text:p text:style-name="P4"/>
      <text:list xml:id="list3241159794398703276" text:style-name="L15">
        <text:list-item>
          <text:p text:style-name="P36">1923<text:tab/>Kemal Atztürk</text:p>
        </text:list-item>
      </text:list>
      <text:list xml:id="list6869532851766300640" text:style-name="L16">
        <text:list-item>
          <text:list>
            <text:list-item>
              <text:p text:style-name="P37">Trennung von Kirche und Staat</text:p>
            </text:list-item>
            <text:list-item>
              <text:p text:style-name="P37">Westorientierung</text:p>
            </text:list-item>
          </text:list>
        </text:list-item>
      </text:list>
      <text:list xml:id="list93529802649377" text:continue-list="list3241159794398703276" text:style-name="L15">
        <text:list-item>
          <text:p text:style-name="P36">1963<text:tab/>EU-Beitritskanditat</text:p>
        </text:list-item>
        <text:list-item>
          <text:p text:style-name="P36">2005<text:tab/>Beitritsgespräche</text:p>
        </text:list-item>
        <text:list-item>
          <text:p text:style-name="P36">2017<text:tab/>Diskussion vom Abbruch der Beitritsgespräche</text:p>
        </text:list-item>
      </text:list>
      <text:p text:style-name="P4"/>
      <text:h text:style-name="Heading_20_2" text:outline-level="2">I. Was spricht <text:span text:style-name="T5">gegen</text:span><text:span text:style-name="T6"> einen Eu-Beitritt der Türkei und damit für einen Abbruch?</text:span></text:h>
      <text:list xml:id="list9071598958182172505" text:style-name="L17">
        <text:list-item>
          <text:p text:style-name="P38">Seit dem angeblichen Putschversuch 2016 wird gegen rechtsstaatliche Grundsätze verstoßen</text:p>
        </text:list-item>
        <text:list-item>
          <text:p text:style-name="P38">Das Verfassungsreferendum schränkt Gewaltenteilung und Unabhängigkeit der Justiz ein</text:p>
        </text:list-item>
        <text:list-item>
          <text:p text:style-name="P38">Trozdem fließen EU-Beitrittshilfen in die Türkei</text:p>
        </text:list-item>
        <text:list-item>
          <text:p text:style-name="P38">Große grenzenlose EU wird zerbrechen</text:p>
        </text:list-item>
        <text:list-item>
          <text:p text:style-name="P38">EU grenzt dann an Konfliktregionen</text:p>
        </text:list-item>
      </text:list>
      <text:p text:style-name="P9"/>
      <text:h text:style-name="Heading_20_2" text:outline-level="2">II. Was spricht für einen Beitritt?</text:h>
      <text:list xml:id="list2011568841170531962" text:style-name="L18">
        <text:list-item>
          <text:p text:style-name="P58">Gegner Erdogans<text:span text:style-name="T6">, die die europäischen Werte teilen, würde man im regen stehen lassen</text:span></text:p>
        </text:list-item>
        <text:list-item>
          <text:p text:style-name="P59">Drohpotenzial<text:span text:style-name="T6"> Erdogans durch „Flüchtlingsdeal“</text:span></text:p>
        </text:list-item>
        <text:list-item>
          <text:p text:style-name="P59">Strategische Bedeutung<text:span text:style-name="T6"> als Transitland für die Energieversorgung</text:span></text:p>
        </text:list-item>
        <text:list-item>
          <text:p text:style-name="P59"><text:span text:style-name="T6">„</text:span>Militärischer Partner<text:span text:style-name="T6">“, im Kampf gegen den IS</text:span></text:p>
        </text:list-item>
        <text:list-item>
          <text:p text:style-name="P59"><text:span text:style-name="T6">Möglichkeit auf die Türkei </text:span>Druck ausszüben</text:p>
        </text:list-item>
      </text:list>
      <text:p text:style-name="P10"/>
      <text:h text:style-name="Heading_20_2" text:outline-level="2">III. „Stolpersteine“ für einen Beitritt</text:h>
      <text:list xml:id="list1111782595772994346" text:style-name="L19">
        <text:list-item>
          <text:p text:style-name="P39">Leugnen des Völkermordes an den Armeniern</text:p>
        </text:list-item>
        <text:list-item>
          <text:p text:style-name="P39">Nicht-Anerkennung Zyperns durch die Türkei</text:p>
        </text:list-item>
        <text:list-item>
          <text:p text:style-name="P39">Referenden in Frankreich und Österreich</text:p>
        </text:list-item>
      </text:list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h text:style-name="P65" text:outline-level="1"><text:soft-page-break/>E. Die Organe der EU</text:h>
      <text:h text:style-name="Heading_20_2" text:outline-level="2">Vertrag von Lissabon</text:h>
      <text:list xml:id="list1994224117051354661" text:style-name="L20">
        <text:list-item>
          <text:p text:style-name="P40">gültig seit Dezember 20<text:span text:style-name="T10">0</text:span>9</text:p>
        </text:list-item>
        <text:list-item>
          <text:p text:style-name="P40">trift anstelle der gescheiterten EU-Verfassung</text:p>
        </text:list-item>
      </text:list>
      <text:list xml:id="list5180819571237137930" text:style-name="L21">
        <text:list-item>
          <text:list>
            <text:list-item>
              <text:p text:style-name="P41">Grundrechtscharta (außer Great Britten, Tschechien und Polen)</text:p>
            </text:list-item>
            <text:list-item>
              <text:p text:style-name="P41">Bürgerbegehren durch 1Millionen Unterschriften</text:p>
            </text:list-item>
            <text:list-item>
              <text:p text:style-name="P41">Reform der Institutionen</text:p>
            </text:list-item>
          </text:list>
        </text:list-item>
      </text:list>
      <text:h text:style-name="P66" text:outline-level="2">I. Europäische Rat</text:h>
      <text:h text:style-name="Heading_20_3" text:outline-level="3">Zusammensetzung</text:h>
      <text:list xml:id="list7044717580604999959" text:style-name="L22">
        <text:list-item>
          <text:p text:style-name="P42">Regierungscheff der EU</text:p>
        </text:list-item>
        <text:list-item>
          <text:p text:style-name="P42">Präsident des Europäischen <text:span text:style-name="T10">(Minister)</text:span>Rates</text:p>
        </text:list-item>
        <text:list-item>
          <text:p text:style-name="P42">Präsident der Kommision</text:p>
        </text:list-item>
      </text:list>
      <text:h text:style-name="Heading_20_3" text:outline-level="3">Aufgaben</text:h>
      <text:list xml:id="list3003452564337503051" text:style-name="L23">
        <text:list-item>
          <text:p text:style-name="P43">Legt allgemeine politische <text:span text:style-name="T9">Zielvorstellungen</text:span> an</text:p>
        </text:list-item>
        <text:list-item>
          <text:p text:style-name="P43"><text:span text:style-name="T9">er</text:span>nennt hohe<text:span text:style-name="T9">n</text:span> Vertretter für Außen- und Sicherheitspolitisch</text:p>
        </text:list-item>
      </text:list>
      <text:p text:style-name="P11"/>
      <text:p text:style-name="P11"/>
      <text:p text:style-name="P11"/>
      <text:h text:style-name="P66" text:outline-level="2">II. Ministerrat</text:h>
      <text:p text:style-name="P11">Sitz: Brüssel</text:p>
      <text:p text:style-name="P11">„Nationalstaatlich Geprägt“</text:p>
      <text:h text:style-name="Heading_20_3" text:outline-level="3">Zusammensetzung</text:h>
      <text:list xml:id="list5294409467268957463" text:style-name="L24">
        <text:list-item>
          <text:p text:style-name="P44">pro Land ein Ministerratabhängig vom jeweiligen Sachbegiet</text:p>
        </text:list-item>
        <text:list-item>
          <text:p text:style-name="P44">weisungsgebunden</text:p>
        </text:list-item>
      </text:list>
      <text:h text:style-name="Heading_20_3" text:outline-level="3">Aufgaben</text:h>
      <text:list xml:id="list1598862458309735832" text:style-name="L25">
        <text:list-item>
          <text:p text:style-name="P45"><text:span text:style-name="T5">Gestzgebung</text:span> durch</text:p>
        </text:list-item>
      </text:list>
      <text:list xml:id="list3969871556172475792" text:style-name="L26">
        <text:list-item>
          <text:list>
            <text:list-item>
              <text:p text:style-name="P46">Verordung<text:tab/>(gilt sofort)</text:p>
            </text:list-item>
            <text:list-item>
              <text:p text:style-name="P46">Richtlinie<text:tab/>(Länder machen daraus mit einem gewissen Spielraum eigene <text:tab/><text:tab/><text:tab/>Gesetze)</text:p>
            </text:list-item>
          </text:list>
        </text:list-item>
      </text:list>
      <text:h text:style-name="Heading_20_3" text:outline-level="3">Abstimmungsverfahren</text:h>
      <text:list xml:id="list2652747736042799215" text:style-name="L27">
        <text:list-item>
          <text:p text:style-name="P47">Merheitsentscheidung mit <text:span text:style-name="T5">zwei Kriterien</text:span>:</text:p>
        </text:list-item>
      </text:list>
      <text:list xml:id="list8546829677296895590" text:style-name="L28">
        <text:list-item>
          <text:p text:style-name="P48">55% der EU-Staaten dafür</text:p>
        </text:list-item>
        <text:list-item>
          <text:p text:style-name="P48">65% der Bevölkerung vertretten</text:p>
        </text:list-item>
      </text:list>
      <text:list xml:id="list8461711265989429993" text:style-name="L29">
        <text:list-item>
          <text:p text:style-name="P49">Einstimmigkeit bei</text:p>
          <text:list>
            <text:list-item>
              <text:p text:style-name="P49">Steuergesetzen</text:p>
            </text:list-item>
            <text:list-item>
              <text:p text:style-name="P49">Beitritten von neuen Ländern</text:p>
            </text:list-item>
            <text:list-item>
              <text:p text:style-name="P49">Außenpolitik</text:p>
            </text:list-item>
          </text:list>
        </text:list-item>
      </text:list>
      <text:p text:style-name="P11"/>
      <text:h text:style-name="P66" text:outline-level="2"><text:soft-page-break/>III. Kommission</text:h>
      <text:p text:style-name="P11">Sitz: Brüssel</text:p>
      <text:h text:style-name="Heading_20_3" text:outline-level="3">Zusammensetzung</text:h>
      <text:list xml:id="list2866062808852585529" text:style-name="L30">
        <text:list-item>
          <text:p text:style-name="P50">pro Land ein Mitglied</text:p>
        </text:list-item>
        <text:list-item>
          <text:p text:style-name="P50">auf fünf Jahre von der jeweiligen Regierung deligiert</text:p>
        </text:list-item>
        <text:list-item>
          <text:p text:style-name="P51">nicht weisungsgebunden</text:p>
        </text:list-item>
        <text:list-item>
          <text:p text:style-name="P51">durch das Eropaparlament bestätigt</text:p>
        </text:list-item>
        <text:list-item>
          <text:p text:style-name="P60">Vorsitzender:<text:span text:style-name="T6"> Jean-Clande Juncker (LUX)</text:span></text:p>
        </text:list-item>
      </text:list>
      <text:h text:style-name="Heading_20_3" text:outline-level="3">Aufgaben</text:h>
      <text:list xml:id="list5405984589272336162" text:style-name="L31">
        <text:list-item>
          <text:p text:style-name="P52">Kontrolle der EU Verträge</text:p>
        </text:list-item>
        <text:list-item>
          <text:p text:style-name="P54">Vorschläge zur Weiterentwicklung der EU</text:p>
        </text:list-item>
        <text:list-item>
          <text:p text:style-name="P54">Repräsentation einer internationalen Organisation</text:p>
        </text:list-item>
        <text:list-item>
          <text:p text:style-name="P54">Durchführung der EU-Verträge</text:p>
        </text:list-item>
      </text:list>
      <text:p text:style-name="P11"/>
      <text:p text:style-name="P11"/>
      <text:h text:style-name="P66" text:outline-level="2">IV. Europäisches Parlament</text:h>
      <text:p text:style-name="P12">Sitz: Strassburg</text:p>
      <text:h text:style-name="Heading_20_3" text:outline-level="3">Zusammensetzung</text:h>
      <text:list xml:id="list1324297084296680183" text:style-name="L32">
        <text:list-item>
          <text:p text:style-name="P55">festgelegte Sitzzahl pro Land (insgesamt 751, davon 96 aus Deutschland)</text:p>
        </text:list-item>
        <text:list-item>
          <text:p text:style-name="P55">Direktwahl alle fünf Jahre durch Verhältniswahlrecht</text:p>
        </text:list-item>
        <text:list-item>
          <text:p text:style-name="P55">unterschiedlicher Wahltermin (Do-So)</text:p>
        </text:list-item>
        <text:list-item>
          <text:p text:style-name="P55">unterschiede bei aktiven und pasiven Wahlrecht</text:p>
        </text:list-item>
        <text:list-item>
          <text:p text:style-name="P55">länderübergreifende Fraktionen</text:p>
        </text:list-item>
      </text:list>
      <text:h text:style-name="Heading_20_3" text:outline-level="3">Aufgaben</text:h>
      <text:list xml:id="list2384221627890200657" text:style-name="L33">
        <text:list-item>
          <text:p text:style-name="P56">Entscheidung (=Veto-Recht) bei Beitritten</text:p>
        </text:list-item>
        <text:list-item>
          <text:p text:style-name="P56">Misstrauensvotum mit 2/3-Mehrheit gegen die Kommission</text:p>
        </text:list-item>
        <text:list-item>
          <text:p text:style-name="P56">Zustimmung zum Haushalt</text:p>
        </text:list-item>
        <text:list-item>
          <text:p text:style-name="P56">Mitentscheidung bei Gesetzen (<text:span text:style-name="T5">ohne Außenpolitik</text:span>)</text:p>
        </text:list-item>
      </text:list>
      <text:p text:style-name="P13"><text:s text:c="5"/>aber:</text:p>
      <text:list xml:id="list93529426774693" text:continue-numbering="true" text:style-name="L33">
        <text:list-item>
          <text:p text:style-name="P56">keine Gesetzesinitiative</text:p>
        </text:list-item>
        <text:list-item>
          <text:p text:style-name="P56">keine Wahl der Regierung</text:p>
        </text:list-item>
      </text:list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h text:style-name="P65" text:outline-level="1"><text:soft-page-break/>F. Die Finanzen der EU</text:h>
      <text:h text:style-name="P66" text:outline-level="2">I. Wichtige Finanzquellen</text:h>
      <text:list xml:id="list428855327260741493" text:style-name="L34">
        <text:list-item>
          <text:p text:style-name="P57">0,5% der nationalen Mehrwertsteuer<text:tab/><text:tab/>(=14%)</text:p>
        </text:list-item>
        <text:list-item>
          <text:p text:style-name="P61">Zölle<text:span text:style-name="T6"> bei Einfuhr aus Drittstaaten<text:tab/><text:tab/><text:tab/>(=11%)</text:span></text:p>
        </text:list-item>
        <text:list-item>
          <text:p text:style-name="P61"><text:span text:style-name="T6">1,2% des nationalen Bruttoinlandprodukts<text:tab/>(=75%)</text:span></text:p>
        </text:list-item>
      </text:list>
      <text:h text:style-name="P66" text:outline-level="2">II. Wesentliche Ausgabenbereiche</text:h>
      <text:list xml:id="list2673410951383639715" text:style-name="L35">
        <text:list-item>
          <text:p text:style-name="P63"><text:span text:style-name="T6">gemeinsame Agrarpolitik<text:tab/><text:tab/><text:tab/><text:tab/>37%</text:span></text:p>
        </text:list-item>
        <text:list-item>
          <text:p text:style-name="P63"><text:span text:style-name="T6">Strukturpolitik<text:tab/><text:tab/><text:tab/><text:tab/><text:tab/>35%</text:span></text:p>
        </text:list-item>
        <text:list-item>
          <text:p text:style-name="P63"><text:span text:style-name="T6">Außenpolitik<text:tab/><text:tab/><text:tab/><text:tab/><text:tab/><text:tab/> <text:s/>6%</text:span></text:p>
        </text:list-item>
        <text:list-item>
          <text:p text:style-name="P63"><text:span text:style-name="T6">Verwaltung<text:tab/><text:tab/><text:tab/><text:tab/><text:tab/><text:tab/> <text:s/>6%</text:span></text:p>
        </text:list-item>
      </text:list>
      <text:h text:style-name="P66" text:outline-level="2">III. Deutschland als „Nettozahler“</text:h>
      <text:p text:style-name="P62"><text:span text:style-name="T6"/></text:p>
      <text:list xml:id="list8689776577817260675" text:style-name="L36">
        <text:list-item>
          <text:p text:style-name="P64">Exportorientierte Wirtschaft<text:span text:style-name="T6"> braucht ungehinderten Wahrenverkehr</text:span></text:p>
        </text:list-item>
        <text:list-item>
          <text:p text:style-name="P64"><text:span text:style-name="T6">deutscher Beitrag </text:span>entspricht dem Anteil<text:span text:style-name="T6"> am europäischen Bruttoinlandsprodukt</text:span></text:p>
        </text:list-item>
        <text:list-item>
          <text:p text:style-name="P64">echte Gemeinschaft<text:span text:style-name="T6"> muss schwächere Glieder unterstützen</text:span></text:p>
        </text:list-item>
        <text:list-item>
          <text:p text:style-name="P64"><text:span text:style-name="T6">höhere Zahl der Beschäftigten bringt Deutschland </text:span>mehr Steuereinnahmen</text:p>
        </text:list-item>
        <text:list-item>
          <text:p text:style-name="P64">politische Notwendigkeit<text:span text:style-name="T6"> zum Abbau von Misstrauen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" svg:font-family="Arial" style:font-family-generic="swiss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247cm" fo:margin-bottom="0.212cm" loext:contextual-spacing="false" fo:text-indent="0cm" style:auto-text-indent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2T19:20:03.790282212</meta:creation-date>
    <meta:generator>LibreOffice/5.1.6.2$Linux_X86_64 LibreOffice_project/10m0$Build-2</meta:generator>
    <dc:date>2018-03-21T09:35:28.708294127</dc:date>
    <meta:editing-duration>PT33M49S</meta:editing-duration>
    <meta:editing-cycles>6</meta:editing-cycles>
    <meta:document-statistic meta:table-count="1" meta:image-count="0" meta:object-count="0" meta:page-count="7" meta:paragraph-count="193" meta:word-count="932" meta:character-count="6688" meta:non-whitespace-character-count="6034"/>
  </office:meta>
</office:document-meta>
</file>