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31b8" officeooo:paragraph-rsid="001f31b8"/>
    </style:style>
    <style:style style:name="P2" style:family="paragraph" style:parent-style-name="Standard" style:list-style-name="L1">
      <style:text-properties officeooo:rsid="001f31b8" officeooo:paragraph-rsid="001f31b8"/>
    </style:style>
    <style:style style:name="P3" style:family="paragraph" style:parent-style-name="Standard" style:list-style-name="L2">
      <style:text-properties officeooo:rsid="001f31b8" officeooo:paragraph-rsid="001f31b8"/>
    </style:style>
    <style:style style:name="P4" style:family="paragraph" style:parent-style-name="Standard" style:list-style-name="L3">
      <style:text-properties officeooo:rsid="001f31b8" officeooo:paragraph-rsid="001f31b8"/>
    </style:style>
    <style:style style:name="P5" style:family="paragraph" style:parent-style-name="Standard">
      <style:text-properties fo:font-weight="bold" officeooo:rsid="001f31b8" officeooo:paragraph-rsid="001f31b8" style:font-weight-asian="bold" style:font-weight-complex="bold"/>
    </style:style>
    <style:style style:name="T1" style:family="text">
      <style:text-properties officeooo:rsid="002106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68er-Bewegung</text:p>
      <text:p text:style-name="P1"/>
      <text:h text:style-name="Heading_20_1" text:outline-level="1">0. Hintergrund</text:h>
      <text:p text:style-name="P1">Vor allem die studentische Jugend protestiert gegen:</text:p>
      <text:list xml:id="list8741241879446945575" text:style-name="L1">
        <text:list-item>
          <text:p text:style-name="P2">Große Koalition und Notstandsgesetze</text:p>
        </text:list-item>
        <text:list-item>
          <text:p text:style-name="P2">Vietnam-Krieg</text:p>
        </text:list-item>
        <text:list-item>
          <text:p text:style-name="P2">Verdrängung des Nationalsozialismus</text:p>
        </text:list-item>
        <text:list-item>
          <text:p text:style-name="P2">Autoritäte Gesellschaftsstrukturen</text:p>
        </text:list-item>
        <text:list-item>
          <text:p text:style-name="P2">Traditionelle Lebensformen und Familienbilder</text:p>
        </text:list-item>
      </text:list>
      <text:p text:style-name="P1"/>
      <text:h text:style-name="Heading_20_1" text:outline-level="1">I. Anlass</text:h>
      <text:list xml:id="list1166942442067532106" text:style-name="L2">
        <text:list-item>
          <text:p text:style-name="P3">Schah-Besuch am 2. Juni 1967</text:p>
        </text:list-item>
        <text:list-item>
          <text:p text:style-name="P3">Polizei erschießt Student Benno Ohnesorg</text:p>
        </text:list-item>
      </text:list>
      <text:p text:style-name="P1"/>
      <text:h text:style-name="Heading_20_1" text:outline-level="1">II. APO</text:h>
      <text:p text:style-name="P5">= „Außer Parlamentarische Opposition“</text:p>
      <text:list xml:id="list81072678389934586" text:style-name="L3">
        <text:list-item>
          <text:p text:style-name="P4">Forderung nach Reformen an den Universitäten</text:p>
        </text:list-item>
        <text:list-item>
          <text:p text:style-name="P4">Demonstrationen mit gezielten Provokationen</text:p>
        </text:list-item>
        <text:list-item>
          <text:p text:style-name="P4">Vorbilder Che Guevara, Ho-Chi-Minh und Ma<text:span text:style-name="T1">ó</text:span> Festung</text:p>
        </text:list-item>
        <text:list-item>
          <text:p text:style-name="P4">Charismatischer Anführen Rudi Dutsche</text:p>
        </text:list-item>
        <text:list-item>
          <text:p text:style-name="P4">Ziel war eine herrschaftsfreie Gesellschaft ohne Ausbeutung</text:p>
        </text:list-item>
        <text:list-item>
          <text:p text:style-name="P4">Als Feindbild galt die Springer-Presse und der Konsumterror der Kaufhäus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06T17:58:35.723397585</dc:date>
    <meta:editing-duration>PT11M18S</meta:editing-duration>
    <meta:editing-cycles>2</meta:editing-cycles>
    <meta:document-statistic meta:table-count="0" meta:image-count="0" meta:object-count="0" meta:page-count="1" meta:paragraph-count="19" meta:word-count="94" meta:character-count="692" meta:non-whitespace-character-count="630"/>
  </office:meta>
</office:document-meta>
</file>